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130.59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518.6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4.16pt"/>
    </style:style>
    <style:style style:name="co7" style:family="table-column">
      <style:table-column-properties fo:break-before="auto" style:column-width="106.16pt"/>
    </style:style>
    <style:style style:name="co8" style:family="table-column">
      <style:table-column-properties fo:break-before="auto" style:column-width="75.15pt"/>
    </style:style>
    <style:style style:name="co9" style:family="table-column">
      <style:table-column-properties fo:break-before="auto" style:column-width="71.69pt"/>
    </style:style>
    <style:style style:name="ro3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4.14pt" fo:break-before="auto" style:use-optimal-row-height="true"/>
    </style:style>
    <style:style style:name="ro6" style:family="table-row">
      <style:table-row-properties style:row-height="24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37">
      <style:table-cell-properties style:cell-protect="none" style:print-content="true"/>
      <style:text-properties style:text-position=""/>
    </style:style>
    <style:style style:name="ce6" style:family="table-cell" style:parent-style-name="Default"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8" style:family="table-cell" style:parent-style-name="Default">
      <style:table-cell-properties style:cell-protect="none" style:print-content="true"/>
      <style:text-properties style:text-position="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pt"/>
      <style:text-properties style:text-position="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5f_Stuwbk97.tes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Stuwbk97.tes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5f_Stuwbk97.tes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pt"/>
    </style:style>
    <style:style style:name="ce20" style:family="table-cell" style:parent-style-name="Default" style:data-style-name="N37">
      <style:table-cell-properties style:cell-protect="none" style:print-content="true"/>
    </style:style>
    <style:style style:name="ce21" style:family="table-cell" style:parent-style-name="Default">
      <style:table-cell-properties style:cell-protect="none" style:print-content="false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weight="bold" style:font-weight-asian="bold" style:font-weight-complex="bold"/>
    </style:style>
    <style:style style:name="ce25" style:family="table-cell" style:parent-style-name="Default" style:data-style-name="N121"/>
    <style:style style:name="ce26" style:family="table-cell" style:parent-style-name="Default" style:data-style-name="N10"/>
    <style:style style:name="ce27" style:family="table-cell" style:parent-style-name="Default">
      <style:text-properties style:font-name="Nimbus Sans L" style:font-name-asian="DejaVu Sans" style:font-name-complex="DejaVu Sans"/>
    </style:style>
    <style:style style:name="ce28" style:family="table-cell" style:parent-style-name="Default" style:data-style-name="N100"/>
    <style:style style:name="ce29" style:family="table-cell" style:parent-style-name="Default" style:data-style-name="N37"/>
    <style:style style:name="ce30" style:family="table-cell" style:parent-style-name="Default">
      <style:table-cell-properties style:cell-protect="protected" style:print-content="false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gr1" style:family="graphic">
      <style:graphic-properties draw:stroke="none" draw:fill="none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Instruction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row table:style-name="ro2">
          <table:table-cell table:style-name="ce11" office:value-type="string" calcext:value-type="string">
            <text:p>PSP Summary Data Spreadsheet Instructions</text:p>
          </table:table-cell>
          <table:table-cell table:style-name="ce15" office:value-type="string" calcext:value-type="string">
            <text:p>Ver 1.3.2</text:p>
          </table:table-cell>
        </table:table-row>
        <table:table-row table:style-name="ro4">
          <table:table-cell table:style-name="ce12" office:value-type="string" calcext:value-type="string">
            <text:p>This spreadsheet provides automated support for the Personal Software Process course.</text:p>
          </table:table-cell>
          <table:table-cell/>
        </table:table-row>
        <table:table-row table:style-name="ro3">
          <table:table-cell table:style-name="ce12"/>
          <table:table-cell/>
        </table:table-row>
        <table:table-row table:style-name="ro4">
          <table:table-cell table:style-name="ce12" office:value-type="string" calcext:value-type="string">
            <text:p>This document contains thee separate sheets for:</text:p>
          </table:table-cell>
          <table:table-cell/>
        </table:table-row>
        <table:table-row table:style-name="ro5">
          <table:table-cell office:value-type="string" calcext:value-type="string">
            <text:p> <text:span text:style-name="T1">Project Data</text:span> – a sheet containing raw data collected on Time Log and Defect Tally forms.</text:p>
          </table:table-cell>
          <table:table-cell/>
        </table:table-row>
        <table:table-row table:style-name="ro4">
          <table:table-cell table:style-name="ce13" office:value-type="string" calcext:value-type="string">
            <text:p>Summary<text:span text:style-name="T2"> - a sheet containing PSP Project Summary form results.</text:span></text:p>
          </table:table-cell>
          <table:table-cell/>
        </table:table-row>
        <table:table-row table:style-name="ro4">
          <table:table-cell table:style-name="ce13" office:value-type="string" calcext:value-type="string">
            <text:p>Analysis<text:span text:style-name="T3"> - a sheet containing charts that show analysis of the project data. </text:span></text:p>
          </table:table-cell>
          <table:table-cell/>
        </table:table-row>
        <table:table-row table:style-name="ro3">
          <table:table-cell office:value-type="string" calcext:value-type="string">
            <text:p>Access these sheets by clicking on the named tab below.</text:p>
          </table:table-cell>
          <table:table-cell/>
        </table:table-row>
        <table:table-row table:style-name="ro4">
          <table:table-cell table:style-name="ce14" office:value-type="string" calcext:value-type="string">
            <text:p>General Instructions</text:p>
          </table:table-cell>
          <table:table-cell/>
        </table:table-row>
        <table:table-row table:style-name="ro4">
          <table:table-cell table:style-name="ce12" office:value-type="string" calcext:value-type="string">
            <text:p>Initial Setup of ProjectData sheet</text:p>
          </table:table-cell>
          <table:table-cell/>
        </table:table-row>
        <table:table-row table:style-name="ro4">
          <table:table-cell table:style-name="ce12" office:value-type="string" calcext:value-type="string">
            <text:p><text:s/>1. Enter your username in B1 </text:p>
          </table:table-cell>
          <table:table-cell/>
        </table:table-row>
        <table:table-row table:style-name="ro6">
          <table:table-cell table:style-name="ce12" office:value-type="string" calcext:value-type="string">
            <text:p><text:s/>2. Enter the Time and Defect data from your PSP0 Summary Report in the corresponding rows of Column B. <text:s text:c="13"/>Enter zero in any field for which there is no PSP0 data. </text:p>
          </table:table-cell>
          <table:table-cell/>
        </table:table-row>
        <table:table-row table:style-name="ro4">
          <table:table-cell table:style-name="ce12" office:value-type="string" calcext:value-type="string">
            <text:p><text:s/>3. Enter the Program Size from your PSP0 Summary Report in cell B31.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Plan Phase</text:p>
          </table:table-cell>
          <table:table-cell/>
        </table:table-row>
        <table:table-row table:style-name="ro3">
          <table:table-cell office:value-type="string" calcext:value-type="string">
            <text:p>On the ProjectData sheet, locate the column for your current project (P3 – P7)</text:p>
          </table:table-cell>
          <table:table-cell/>
        </table:table-row>
        <table:table-row table:style-name="ro3">
          <table:table-cell office:value-type="string" calcext:value-type="string">
            <text:p><text:s/>1. Enter the date in row 3.</text:p>
          </table:table-cell>
          <table:table-cell/>
        </table:table-row>
        <table:table-row table:style-name="ro3">
          <table:table-cell office:value-type="string" calcext:value-type="string">
            <text:p><text:s/>2. Enter the Estimated Size in row 4.</text:p>
          </table:table-cell>
          <table:table-cell/>
        </table:table-row>
        <table:table-row table:style-name="ro3">
          <table:table-cell office:value-type="string" calcext:value-type="string">
            <text:p><text:s/>3. Switch to the Summary sheet and select the project from the combo box in the upper left corner.</text:p>
          </table:table-cell>
          <table:table-cell/>
        </table:table-row>
        <table:table-row table:style-name="ro3">
          <table:table-cell office:value-type="string" calcext:value-type="string">
            <text:p><text:s/>4. Observe the plan calculations in the “Est.” column.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Post Mortem Phase</text:p>
          </table:table-cell>
          <table:table-cell/>
        </table:table-row>
        <table:table-row table:style-name="ro3">
          <table:table-cell office:value-type="string" calcext:value-type="string">
            <text:p>On the ProjectData sheet, locate the column for your current project (P3 – P7)</text:p>
          </table:table-cell>
          <table:table-cell/>
        </table:table-row>
        <table:table-row table:style-name="ro3">
          <table:table-cell office:value-type="string" calcext:value-type="string">
            <text:p><text:s/>1. Enter the Time and Defect data from your Time Log and Defect Tally forms in the labeled rows.</text:p>
          </table:table-cell>
          <table:table-cell/>
        </table:table-row>
        <table:table-row table:style-name="ro4">
          <table:table-cell table:style-name="ce12" office:value-type="string" calcext:value-type="string">
            <text:p><text:s/>2. Enter the Program Size in row 31.</text:p>
          </table:table-cell>
          <table:table-cell/>
        </table:table-row>
        <table:table-row table:style-name="ro3">
          <table:table-cell office:value-type="string" calcext:value-type="string">
            <text:p><text:s/>3. Switch to the Summary sheet and select the project from the combo box in the upper left corner.</text:p>
          </table:table-cell>
          <table:table-cell/>
        </table:table-row>
        <table:table-row table:style-name="ro3">
          <table:table-cell office:value-type="string" calcext:value-type="string">
            <text:p><text:s/>4. Observe the summary calculations in the “Actual” and “ToDate” columns.</text:p>
          </table:table-cell>
          <table:table-cell/>
        </table:table-row>
        <table:table-row table:style-name="ro3">
          <table:table-cell office:value-type="string" calcext:value-type="string">
            <text:p><text:s/>5. Switch to the Analysis sheet to observe charts of the summary data.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Usage Notes</text:p>
          </table:table-cell>
          <table:table-cell/>
        </table:table-row>
        <table:table-row table:style-name="ro3">
          <table:table-cell office:value-type="string" calcext:value-type="string">
            <text:p><text:s/>1. Some fields in the ProjectData sheet that should not be modified have been protected. <text:s text:c="2"/>Enter your data only in unprotected cells.</text:p>
          </table:table-cell>
          <table:table-cell/>
        </table:table-row>
        <table:table-row table:style-name="ro3">
          <table:table-cell office:value-type="string" calcext:value-type="string">
            <text:p><text:s/>2. There is no need to modify any cells on the Summary and Analysis sheets. <text:s/>All calculations are performed automatically.</text:p>
          </table:table-cell>
          <table:table-cell/>
        </table:table-row>
      </table:table>
      <table:table table:name="ProjectDat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2" table:number-columns-repeated="6" table:default-cell-style-name="ce8"/>
        <table:table-row table:style-name="ro3">
          <table:table-cell office:value-type="string" calcext:value-type="string">
            <text:p>Username</text:p>
          </table:table-cell>
          <table:table-cell office:value-type="string" calcext:value-type="string">
            <text:p>jstudent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roject ID</text:p>
          </table:table-cell>
          <table:table-cell table:style-name="ce9" office:value-type="string" calcext:value-type="string">
            <text:p>PSP0</text:p>
          </table:table-cell>
          <table:table-cell table:style-name="ce9" office:value-type="string" calcext:value-type="string">
            <text:p>P3</text:p>
          </table:table-cell>
          <table:table-cell table:style-name="ce9" office:value-type="string" calcext:value-type="string">
            <text:p>P4</text:p>
          </table:table-cell>
          <table:table-cell table:style-name="ce9" office:value-type="string" calcext:value-type="string">
            <text:p>P5</text:p>
          </table:table-cell>
          <table:table-cell table:style-name="ce9" office:value-type="string" calcext:value-type="string">
            <text:p>P6</text:p>
          </table:table-cell>
          <table:table-cell table:style-name="ce9" office:value-type="string" calcext:value-type="string">
            <text:p>P7</text:p>
          </table:table-cell>
        </table:table-row>
        <table:table-row table:style-name="ro3">
          <table:table-cell office:value-type="string" calcext:value-type="string">
            <text:p>Date</text:p>
          </table:table-cell>
          <table:table-cell table:style-name="ce10" office:value-type="date" office:date-value="2010-04-15" calcext:value-type="date">
            <text:p>04/15/10</text:p>
          </table:table-cell>
          <table:table-cell table:style-name="ce10" office:value-type="date" office:date-value="2010-04-20" calcext:value-type="date">
            <text:p>04/20/10</text:p>
          </table:table-cell>
          <table:table-cell table:style-name="ce10" office:value-type="date" office:date-value="2010-04-23" calcext:value-type="date">
            <text:p>04/23/10</text:p>
          </table:table-cell>
          <table:table-cell table:style-name="ce10" office:value-type="date" office:date-value="2010-04-25" calcext:value-type="date">
            <text:p>04/25/10</text:p>
          </table:table-cell>
          <table:table-cell table:style-name="ce10" office:value-type="date" office:date-value="2010-04-28" calcext:value-type="date">
            <text:p>04/28/10</text:p>
          </table:table-cell>
          <table:table-cell table:style-name="ce10" office:value-type="date" office:date-value="2010-05-10" calcext:value-type="date">
            <text:p>05/10/10</text:p>
          </table:table-cell>
        </table:table-row>
        <table:table-row table:style-name="ro3">
          <table:table-cell office:value-type="string" calcext:value-type="string">
            <text:p>Est. Program Size (LOC)</text:p>
          </table:table-cell>
          <table:table-cell table:style-name="ce9" office:value-type="string" calcext:value-type="string">
            <text:p>***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table:style-name="ce6" office:value-type="string" calcext:value-type="string">
            <text:p>Time in Phas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lanning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sign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ode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ode Review</text:p>
          </table:table-cell>
          <table:table-cell table:number-columns-repeated="6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ompile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Test</text:p>
          </table:table-cell>
          <table:table-cell table:number-columns-repeated="6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ostmortem</text:p>
          </table:table-cell>
          <table:table-cell table:number-columns-repeated="6" office:value-type="float" office:value="7" calcext:value-type="float">
            <text:p>7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6" office:value-type="string" calcext:value-type="string">
            <text:p>Defects Injected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/>Planning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<text:s/>Design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<text:s/>Code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ode Review</text:p>
          </table:table-cell>
          <table:table-cell table:number-columns-repeated="6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ompile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Test</text:p>
          </table:table-cell>
          <table:table-cell table:number-columns-repeated="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<text:s text:c="3"/>After Development</text:p>
          </table:table-cell>
          <table:table-cell table:number-columns-repeated="6" office:value-type="float" office:value="7" calcext:value-type="float">
            <text:p>7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6" office:value-type="string" calcext:value-type="string">
            <text:p>Defects Removed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esign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ode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ode Review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ompile</text:p>
          </table:table-cell>
          <table:table-cell table:number-columns-repeated="6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est</text:p>
          </table:table-cell>
          <table:table-cell table:number-columns-repeated="6" office:value-type="float" office:value="11" calcext:value-type="float">
            <text:p>11</text:p>
          </table:table-cell>
        </table:table-row>
        <table:table-row table:style-name="ro3">
          <table:table-cell table:style-name="ce7" office:value-type="string" calcext:value-type="string">
            <text:p><text:s text:c="3"/>After Development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office:value-type="string" calcext:value-type="string">
            <text:p>Actual Program Size (LOC)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/>
          <table:table-cell table:style-name="Default" table:number-columns-repeated="6"/>
        </table:table-row>
        <table:table-row table:style-name="ro3">
          <table:table-cell office:value-type="string" calcext:value-type="string">
            <text:p>Defect Totals difference</text:p>
          </table:table-cell>
          <table:table-cell table:style-name="Default" table:formula="of:=SUM([.B15:.B20]) - SUM([.B24:.B28])" office:value-type="float" office:value="0" calcext:value-type="float">
            <text:p>0</text:p>
          </table:table-cell>
          <table:table-cell table:style-name="Default" table:formula="of:=SUM([.C15:.C20]) - SUM([.C24:.C28])" office:value-type="float" office:value="0" calcext:value-type="float">
            <text:p>0</text:p>
          </table:table-cell>
          <table:table-cell table:style-name="Default" table:formula="of:=SUM([.D15:.D20]) - SUM([.D24:.D28])" office:value-type="float" office:value="0" calcext:value-type="float">
            <text:p>0</text:p>
          </table:table-cell>
          <table:table-cell table:style-name="Default" table:formula="of:=SUM([.E15:.E20]) - SUM([.E24:.E28])" office:value-type="float" office:value="0" calcext:value-type="float">
            <text:p>0</text:p>
          </table:table-cell>
          <table:table-cell table:style-name="Default" table:formula="of:=SUM([.F15:.F20]) - SUM([.F24:.F28])" office:value-type="float" office:value="0" calcext:value-type="float">
            <text:p>0</text:p>
          </table:table-cell>
          <table:table-cell table:style-name="Default" table:formula="of:=SUM([.G15:.G20]) - SUM([.G24:.G28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/>(should be zero)</text:p>
          </table:table-cell>
          <table:table-cell table:style-name="Default" table:number-columns-repeated="6"/>
        </table:table-row>
        <table:table-row table:style-name="ro3">
          <table:table-cell/>
          <table:table-cell table:style-name="Default" table:number-columns-repeated="6"/>
        </table:table-row>
        <table:table-row table:style-name="ro3">
          <table:table-cell office:value-type="string" calcext:value-type="string">
            <text:p>Project ID's for combo box</text:p>
          </table:table-cell>
          <table:table-cell table:style-name="Default"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3">
          <table:table-cell table:formula="of:=[.A37]+1"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3">
          <table:table-cell table:formula="of:=[.A38]+1"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3">
          <table:table-cell table:formula="of:=[.A39]+1"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3">
          <table:table-cell table:formula="of:=[.A40]+1"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3">
          <table:table-cell table:formula="of:=[.A41]+1" office:value-type="float" office:value="8" calcext:value-type="float">
            <text:p>8</text:p>
          </table:table-cell>
          <table:table-cell table:style-name="Default" table:number-columns-repeated="6"/>
        </table:table-row>
      </table:table>
      <table:table table:name="Summary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ProjectSelector" form:control-implementation="ooo:com.sun.star.form.component.ComboBox" xml:id="control1" form:id="control1" form:dropdown="true" form:value="&lt;Select Project&gt;" form:convert-empty-to-null="true" form:list-source-type="table" form:linked-cell="Summary.F2" form:source-cell-range="ProjectData.A37:ProjectData.A4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0"/>
              </form:properties>
            </form:combobox>
          </form:form>
        </office:forms>
        <table:table-column table:style-name="co6" table:default-cell-style-name="Default"/>
        <table:table-column table:style-name="co7" table:default-cell-style-name="Default"/>
        <table:table-column table:style-name="co2" table:default-cell-style-name="ce23"/>
        <table:table-column table:style-name="co2" table:number-columns-repeated="2" table:default-cell-style-name="Default"/>
        <table:table-column table:style-name="co2" table:default-cell-style-name="ce25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row table:style-name="ro3">
          <table:table-cell table:style-name="ce21" office:value-type="string" calcext:value-type="string">
            <text:p>Project</text:p>
          </table:table-cell>
          <table:table-cell table:style-name="ce18"/>
          <table:table-cell table:style-name="Default"/>
          <table:table-cell table:style-name="ce16" office:value-type="string" calcext:value-type="string">
            <text:p>Summary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21">
            <draw:control table:end-cell-address="Summary.A3" table:end-x="38.24pt" table:end-y="3pt" draw:z-index="0" draw:text-style-name="P1" svg:width="33.56pt" svg:height="15.56pt" svg:x="4.68pt" svg:y="0.26pt" draw:control="control1"/>
          </table:table-cell>
          <table:table-cell office:value-type="string" calcext:value-type="string">
            <text:p>Programmer</text:p>
          </table:table-cell>
          <table:table-cell table:style-name="Default" table:formula="of:=[ProjectData.B1]" office:value-type="string" office:string-value="jstudent" calcext:value-type="string">
            <text:p>jstudent</text:p>
          </table:table-cell>
          <table:table-cell/>
          <table:table-cell office:value-type="string" calcext:value-type="string">
            <text:p>Project ID</text:p>
          </table:table-cell>
          <table:table-cell table:style-name="ce28" office:value-type="string" calcext:value-type="string">
            <text:p>3</text:p>
          </table:table-cell>
          <table:table-cell/>
          <table:table-cell table:style-name="ce30" table:formula="of:=&quot;ProjectData.&quot;&amp;CHAR(64+VALUE([.$F$2]))" office:value-type="string" office:string-value="ProjectData.C" calcext:value-type="string">
            <text:p>ProjectData.C</text:p>
          </table:table-cell>
          <table:table-cell table:style-name="ce30" table:formula="of:=&quot;ProjectData.&quot;&amp;CHAR(63+VALUE([.$F$2]))" office:value-type="string" office:string-value="ProjectData.B" calcext:value-type="string">
            <text:p>ProjectData.B</text:p>
          </table:table-cell>
        </table:table-row>
        <table:table-row table:style-name="ro3">
          <table:table-cell table:number-columns-repeated="2"/>
          <table:table-cell table:style-name="Default"/>
          <table:table-cell/>
          <table:table-cell office:value-type="string" calcext:value-type="string">
            <text:p>Date</text:p>
          </table:table-cell>
          <table:table-cell table:style-name="ce29" table:formula="of:=INDIRECT([.$H$2]&amp;&quot;3&quot;)" office:value-type="date" office:date-value="2010-04-20" calcext:value-type="date">
            <text:p>04/20/10</text:p>
          </table:table-cell>
          <table:table-cell table:number-columns-repeated="3"/>
        </table:table-row>
        <table:table-row table:style-name="ro3">
          <table:table-cell/>
          <table:table-cell table:style-name="ce16" office:value-type="string" calcext:value-type="string">
            <text:p>Time In Phase (min)</text:p>
          </table:table-cell>
          <table:table-cell table:style-name="ce22" office:value-type="string" calcext:value-type="string">
            <text:p>Est.</text:p>
          </table:table-cell>
          <table:table-cell table:style-name="ce22" office:value-type="string" calcext:value-type="string">
            <text:p>Actual</text:p>
          </table:table-cell>
          <table:table-cell table:style-name="ce22" office:value-type="string" calcext:value-type="string">
            <text:p>To Date</text:p>
          </table:table-cell>
          <table:table-cell table:style-name="ce22" office:value-type="string" calcext:value-type="string">
            <text:p>ToDate 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Planning</text:p>
          </table:table-cell>
          <table:table-cell table:formula="of:=SUM([ProjectData.B6]:INDIRECT([.$I$2]&amp;&quot;6&quot;))/SUM([ProjectData.B$6]:INDIRECT([.$I$2]&amp;&quot;12&quot;))*[.C$12]" office:value-type="float" office:value="2" calcext:value-type="float">
            <text:p>2</text:p>
          </table:table-cell>
          <table:table-cell table:formula="of:=INDIRECT([.$H$2]&amp;&quot;6&quot;)" office:value-type="float" office:value="1" calcext:value-type="float">
            <text:p>1</text:p>
          </table:table-cell>
          <table:table-cell table:formula="of:=SUM([ProjectData.B6]: INDIRECT([.$H$2]&amp;&quot;6&quot;))" office:value-type="float" office:value="2" calcext:value-type="float">
            <text:p>2</text:p>
          </table:table-cell>
          <table:table-cell table:formula="of:=100*[.E5]/[.E$12]" office:value-type="float" office:value="3.57142857142857" calcext:value-type="float">
            <text:p>3.6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Design</text:p>
          </table:table-cell>
          <table:table-cell table:formula="of:=SUM([ProjectData.B7]:INDIRECT([.$I$2]&amp;&quot;7&quot;))/SUM([ProjectData.B$6]:INDIRECT([.$I$2]&amp;&quot;12&quot;))*[.C$12]" office:value-type="float" office:value="4" calcext:value-type="float">
            <text:p>4</text:p>
          </table:table-cell>
          <table:table-cell table:formula="of:=INDIRECT([.$H$2]&amp;&quot;7&quot;)" office:value-type="float" office:value="2" calcext:value-type="float">
            <text:p>2</text:p>
          </table:table-cell>
          <table:table-cell table:formula="of:=SUM([ProjectData.B7]: INDIRECT([.$H$2]&amp;&quot;7&quot;))" office:value-type="float" office:value="4" calcext:value-type="float">
            <text:p>4</text:p>
          </table:table-cell>
          <table:table-cell table:formula="of:=100*[.E6]/[.E$12]" office:value-type="float" office:value="7.14285714285714" calcext:value-type="float">
            <text:p>7.1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de</text:p>
          </table:table-cell>
          <table:table-cell table:formula="of:=SUM([ProjectData.B8]:INDIRECT([.$I$2]&amp;&quot;8&quot;))/SUM([ProjectData.B$6]:INDIRECT([.$I$2]&amp;&quot;12&quot;))*[.C$12]" office:value-type="float" office:value="6" calcext:value-type="float">
            <text:p>6</text:p>
          </table:table-cell>
          <table:table-cell table:formula="of:=INDIRECT([.$H$2]&amp;&quot;8&quot;)" office:value-type="float" office:value="3" calcext:value-type="float">
            <text:p>3</text:p>
          </table:table-cell>
          <table:table-cell table:formula="of:=SUM([ProjectData.B8]: INDIRECT([.$H$2]&amp;&quot;8&quot;))" office:value-type="float" office:value="6" calcext:value-type="float">
            <text:p>6</text:p>
          </table:table-cell>
          <table:table-cell table:formula="of:=100*[.E7]/[.E$12]" office:value-type="float" office:value="10.7142857142857" calcext:value-type="float">
            <text:p>10.7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de Review</text:p>
          </table:table-cell>
          <table:table-cell table:formula="of:=SUM([ProjectData.B9]:INDIRECT([.$I$2]&amp;&quot;9&quot;))/SUM([ProjectData.B$6]:INDIRECT([.$I$2]&amp;&quot;12&quot;))*[.C$12]" office:value-type="float" office:value="8" calcext:value-type="float">
            <text:p>8</text:p>
          </table:table-cell>
          <table:table-cell table:formula="of:=INDIRECT([.$H$2]&amp;&quot;9&quot;)" office:value-type="float" office:value="4" calcext:value-type="float">
            <text:p>4</text:p>
          </table:table-cell>
          <table:table-cell table:formula="of:=SUM([ProjectData.B9]: INDIRECT([.$H$2]&amp;&quot;9&quot;))" office:value-type="float" office:value="8" calcext:value-type="float">
            <text:p>8</text:p>
          </table:table-cell>
          <table:table-cell table:formula="of:=100*[.E8]/[.E$12]" office:value-type="float" office:value="14.2857142857143" calcext:value-type="float">
            <text:p>14.3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mpile</text:p>
          </table:table-cell>
          <table:table-cell table:formula="of:=SUM([ProjectData.B10]:INDIRECT([.$I$2]&amp;&quot;10&quot;))/SUM([ProjectData.B$6]:INDIRECT([.$I$2]&amp;&quot;12&quot;))*[.C$12]" office:value-type="float" office:value="10" calcext:value-type="float">
            <text:p>10</text:p>
          </table:table-cell>
          <table:table-cell table:formula="of:=INDIRECT([.$H$2]&amp;&quot;10&quot;)" office:value-type="float" office:value="5" calcext:value-type="float">
            <text:p>5</text:p>
          </table:table-cell>
          <table:table-cell table:formula="of:=SUM([ProjectData.B10]: INDIRECT([.$H$2]&amp;&quot;10&quot;))" office:value-type="float" office:value="10" calcext:value-type="float">
            <text:p>10</text:p>
          </table:table-cell>
          <table:table-cell table:formula="of:=100*[.E9]/[.E$12]" office:value-type="float" office:value="17.8571428571429" calcext:value-type="float">
            <text:p>17.9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Test</text:p>
          </table:table-cell>
          <table:table-cell table:formula="of:=SUM([ProjectData.B11]:INDIRECT([.$I$2]&amp;&quot;11&quot;))/SUM([ProjectData.B$6]:INDIRECT([.$I$2]&amp;&quot;12&quot;))*[.C$12]" office:value-type="float" office:value="12" calcext:value-type="float">
            <text:p>12</text:p>
          </table:table-cell>
          <table:table-cell table:formula="of:=INDIRECT([.$H$2]&amp;&quot;11&quot;)" office:value-type="float" office:value="6" calcext:value-type="float">
            <text:p>6</text:p>
          </table:table-cell>
          <table:table-cell table:formula="of:=SUM([ProjectData.B11]: INDIRECT([.$H$2]&amp;&quot;11&quot;))" office:value-type="float" office:value="12" calcext:value-type="float">
            <text:p>12</text:p>
          </table:table-cell>
          <table:table-cell table:formula="of:=100*[.E10]/[.E$12]" office:value-type="float" office:value="21.4285714285714" calcext:value-type="float">
            <text:p>21.4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Postmortem</text:p>
          </table:table-cell>
          <table:table-cell table:formula="of:=SUM([ProjectData.B12]:INDIRECT([.$I$2]&amp;&quot;12&quot;))/SUM([ProjectData.B$6]:INDIRECT([.$I$2]&amp;&quot;12&quot;))*[.C$12]" office:value-type="float" office:value="14" calcext:value-type="float">
            <text:p>14</text:p>
          </table:table-cell>
          <table:table-cell table:formula="of:=INDIRECT([.$H$2]&amp;&quot;12&quot;)" office:value-type="float" office:value="7" calcext:value-type="float">
            <text:p>7</text:p>
          </table:table-cell>
          <table:table-cell table:formula="of:=SUM([ProjectData.B12]: INDIRECT([.$H$2]&amp;&quot;12&quot;))" office:value-type="float" office:value="14" calcext:value-type="float">
            <text:p>14</text:p>
          </table:table-cell>
          <table:table-cell table:formula="of:=100*[.E11]/[.E$12]" office:value-type="float" office:value="25" calcext:value-type="float">
            <text:p>25.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style-name="Default" table:formula="of:=ROUND([.C34]/[.C35]*60)" office:value-type="float" office:value="56" calcext:value-type="float">
            <text:p>56</text:p>
          </table:table-cell>
          <table:table-cell table:formula="of:=SUM([.D5:.D11])" office:value-type="float" office:value="28" calcext:value-type="float">
            <text:p>28</text:p>
          </table:table-cell>
          <table:table-cell table:formula="of:=SUM([ProjectData.B6]: INDIRECT([.$H$2]&amp;&quot;12&quot;))" office:value-type="float" office:value="56" calcext:value-type="float">
            <text:p>56</text:p>
          </table:table-cell>
          <table:table-cell table:style-name="Default" table:formula="of:=SUM([.F5:.F11])"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16" office:value-type="string" calcext:value-type="string">
            <text:p>Defects Injected</text:p>
          </table:table-cell>
          <table:table-cell table:style-name="ce16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Planning</text:p>
          </table:table-cell>
          <table:table-cell table:formula="of:=SUM([ProjectData.B15] : INDIRECT([.$I$2]&amp;&quot;15&quot;)) / SUM([ProjectData.B15] : INDIRECT([.$I$2]&amp;&quot;20&quot;)) * [.C21]" office:value-type="float" office:value="2" calcext:value-type="float">
            <text:p>2</text:p>
          </table:table-cell>
          <table:table-cell table:formula="of:=INDIRECT([.$H$2]&amp;&quot;15&quot;)" office:value-type="float" office:value="1" calcext:value-type="float">
            <text:p>1</text:p>
          </table:table-cell>
          <table:table-cell table:style-name="ce27" table:formula="of:=SUM([ProjectData.B15]: INDIRECT([.$H$2]&amp;&quot;15&quot;))" office:value-type="float" office:value="2" calcext:value-type="float">
            <text:p>2</text:p>
          </table:table-cell>
          <table:table-cell table:formula="of:=100*[.E15]/[.E$21]" office:value-type="float" office:value="4.76190476190476" calcext:value-type="float">
            <text:p>4.8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Design</text:p>
          </table:table-cell>
          <table:table-cell table:formula="of:=SUM([ProjectData.B16] : INDIRECT([.$I$2]&amp;&quot;16&quot;)) / SUM([ProjectData.B15] : INDIRECT([.$I$2]&amp;&quot;20&quot;)) * [.C21]" office:value-type="float" office:value="4" calcext:value-type="float">
            <text:p>4</text:p>
          </table:table-cell>
          <table:table-cell table:formula="of:=INDIRECT([.$H$2]&amp;&quot;16&quot;)" office:value-type="float" office:value="2" calcext:value-type="float">
            <text:p>2</text:p>
          </table:table-cell>
          <table:table-cell table:style-name="ce27" table:formula="of:=SUM([ProjectData.B16]: INDIRECT([.$H$2]&amp;&quot;16&quot;))" office:value-type="float" office:value="4" calcext:value-type="float">
            <text:p>4</text:p>
          </table:table-cell>
          <table:table-cell table:formula="of:=100*[.E16]/[.E$21]" office:value-type="float" office:value="9.52380952380952" calcext:value-type="float">
            <text:p>9.5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de</text:p>
          </table:table-cell>
          <table:table-cell table:formula="of:=SUM([ProjectData.B17] : INDIRECT([.$I$2]&amp;&quot;17&quot;)) / SUM([ProjectData.B15] : INDIRECT([.$I$2]&amp;&quot;20&quot;)) * [.C21]" office:value-type="float" office:value="6" calcext:value-type="float">
            <text:p>6</text:p>
          </table:table-cell>
          <table:table-cell table:formula="of:=INDIRECT([.$H$2]&amp;&quot;17&quot;)" office:value-type="float" office:value="3" calcext:value-type="float">
            <text:p>3</text:p>
          </table:table-cell>
          <table:table-cell table:style-name="ce27" table:formula="of:=SUM([ProjectData.B17]: INDIRECT([.$H$2]&amp;&quot;17&quot;))" office:value-type="float" office:value="6" calcext:value-type="float">
            <text:p>6</text:p>
          </table:table-cell>
          <table:table-cell table:formula="of:=100*[.E17]/[.E$21]" office:value-type="float" office:value="14.2857142857143" calcext:value-type="float">
            <text:p>14.3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de Review</text:p>
          </table:table-cell>
          <table:table-cell table:formula="of:=SUM([ProjectData.B18] : INDIRECT([.$I$2]&amp;&quot;18&quot;)) / SUM([ProjectData.B15] : INDIRECT([.$I$2]&amp;&quot;20&quot;)) * [.C21]" office:value-type="float" office:value="8" calcext:value-type="float">
            <text:p>8</text:p>
          </table:table-cell>
          <table:table-cell table:formula="of:=INDIRECT([.$H$2]&amp;&quot;18&quot;)" office:value-type="float" office:value="4" calcext:value-type="float">
            <text:p>4</text:p>
          </table:table-cell>
          <table:table-cell table:style-name="ce27" table:formula="of:=SUM([ProjectData.B18]: INDIRECT([.$H$2]&amp;&quot;18&quot;))" office:value-type="float" office:value="8" calcext:value-type="float">
            <text:p>8</text:p>
          </table:table-cell>
          <table:table-cell table:formula="of:=100*[.E18]/[.E$21]" office:value-type="float" office:value="19.047619047619" calcext:value-type="float">
            <text:p>19.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mpile</text:p>
          </table:table-cell>
          <table:table-cell table:formula="of:=SUM([ProjectData.B19] : INDIRECT([.$I$2]&amp;&quot;19&quot;)) / SUM([ProjectData.B15] : INDIRECT([.$I$2]&amp;&quot;20&quot;)) * [.C21]" office:value-type="float" office:value="10" calcext:value-type="float">
            <text:p>10</text:p>
          </table:table-cell>
          <table:table-cell table:formula="of:=INDIRECT([.$H$2]&amp;&quot;19&quot;)" office:value-type="float" office:value="5" calcext:value-type="float">
            <text:p>5</text:p>
          </table:table-cell>
          <table:table-cell table:style-name="ce27" table:formula="of:=SUM([ProjectData.B19]: INDIRECT([.$H$2]&amp;&quot;19&quot;))" office:value-type="float" office:value="10" calcext:value-type="float">
            <text:p>10</text:p>
          </table:table-cell>
          <table:table-cell table:formula="of:=100*[.E19]/[.E$21]" office:value-type="float" office:value="23.8095238095238" calcext:value-type="float">
            <text:p>23.8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Test</text:p>
          </table:table-cell>
          <table:table-cell table:formula="of:=SUM([ProjectData.B20] : INDIRECT([.$I$2]&amp;&quot;20&quot;)) / SUM([ProjectData.B15] : INDIRECT([.$I$2]&amp;&quot;20&quot;)) * [.C21]" office:value-type="float" office:value="12" calcext:value-type="float">
            <text:p>12</text:p>
          </table:table-cell>
          <table:table-cell table:formula="of:=INDIRECT([.$H$2]&amp;&quot;20&quot;)" office:value-type="float" office:value="6" calcext:value-type="float">
            <text:p>6</text:p>
          </table:table-cell>
          <table:table-cell table:style-name="ce27" table:formula="of:=SUM([ProjectData.B20]: INDIRECT([.$H$2]&amp;&quot;20&quot;))" office:value-type="float" office:value="12" calcext:value-type="float">
            <text:p>12</text:p>
          </table:table-cell>
          <table:table-cell table:formula="of:=100*[.E20]/[.E$21]" office:value-type="float" office:value="28.5714285714286" calcext:value-type="float">
            <text:p>28.6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Total Development</text:p>
          </table:table-cell>
          <table:table-cell table:formula="of:=ROUND([.C36]*[.C34]/1000)" office:value-type="float" office:value="42" calcext:value-type="float">
            <text:p>42</text:p>
          </table:table-cell>
          <table:table-cell table:formula="of:=SUM([.D15:.D20])" office:value-type="float" office:value="21" calcext:value-type="float">
            <text:p>21</text:p>
          </table:table-cell>
          <table:table-cell table:formula="of:=SUM([.E15:.E20])" office:value-type="float" office:value="42" calcext:value-type="float">
            <text:p>42</text:p>
          </table:table-cell>
          <table:table-cell table:style-name="Default" table:formula="of:=SUM([.F15:.F20])"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After Development</text:p>
          </table:table-cell>
          <table:table-cell/>
          <table:table-cell table:formula="of:=INDIRECT([.$H$2]&amp;&quot;21&quot;)" office:value-type="float" office:value="7" calcext:value-type="float">
            <text:p>7</text:p>
          </table:table-cell>
          <table:table-cell table:style-name="ce27" table:formula="of:=SUM([ProjectData.B21]: INDIRECT([.$H$2]&amp;&quot;21&quot;))" office:value-type="float" office:value="14" calcext:value-type="float">
            <text:p>14</text:p>
          </table:table-cell>
          <table:table-cell table:style-name="Default"/>
          <table:table-cell table:number-columns-repeated="3"/>
        </table:table-row>
        <table:table-row table:style-name="ro3"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/>
          <table:table-cell table:style-name="ce16" office:value-type="string" calcext:value-type="string">
            <text:p>Defects Removed</text:p>
          </table:table-cell>
          <table:table-cell table:style-name="ce24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Design</text:p>
          </table:table-cell>
          <table:table-cell table:formula="of:=SUM([ProjectData.B24] : INDIRECT([.$I$2]&amp;&quot;24&quot;)) / SUM([ProjectData.B24] : INDIRECT([.$I$2]&amp;&quot;28&quot;)) * [.C30]" office:value-type="float" office:value="2" calcext:value-type="float">
            <text:p>2</text:p>
          </table:table-cell>
          <table:table-cell table:formula="of:=INDIRECT([.$H$2]&amp;&quot;24&quot;)" office:value-type="float" office:value="1" calcext:value-type="float">
            <text:p>1</text:p>
          </table:table-cell>
          <table:table-cell table:style-name="ce27" table:formula="of:=SUM([ProjectData.B24]: INDIRECT([.$H$2]&amp;&quot;24&quot;))" office:value-type="float" office:value="2" calcext:value-type="float">
            <text:p>2</text:p>
          </table:table-cell>
          <table:table-cell table:formula="of:=100*[.E25]/[.E$30]" office:value-type="float" office:value="4.76190476190476" calcext:value-type="float">
            <text:p>4.8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de</text:p>
          </table:table-cell>
          <table:table-cell table:formula="of:=SUM([ProjectData.B25] : INDIRECT([.$I$2]&amp;&quot;25&quot;)) / SUM([ProjectData.B24] : INDIRECT([.$I$2]&amp;&quot;28&quot;)) * [.C30]" office:value-type="float" office:value="4" calcext:value-type="float">
            <text:p>4</text:p>
          </table:table-cell>
          <table:table-cell table:formula="of:=INDIRECT([.$H$2]&amp;&quot;25&quot;)" office:value-type="float" office:value="2" calcext:value-type="float">
            <text:p>2</text:p>
          </table:table-cell>
          <table:table-cell table:style-name="ce27" table:formula="of:=SUM([ProjectData.B25]: INDIRECT([.$H$2]&amp;&quot;25&quot;))" office:value-type="float" office:value="4" calcext:value-type="float">
            <text:p>4</text:p>
          </table:table-cell>
          <table:table-cell table:formula="of:=100*[.E26]/[.E$30]" office:value-type="float" office:value="9.52380952380952" calcext:value-type="float">
            <text:p>9.5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de Review</text:p>
          </table:table-cell>
          <table:table-cell table:formula="of:=SUM([ProjectData.B26] : INDIRECT([.$I$2]&amp;&quot;26&quot;)) / SUM([ProjectData.B24] : INDIRECT([.$I$2]&amp;&quot;28&quot;)) * [.C30]" office:value-type="float" office:value="6" calcext:value-type="float">
            <text:p>6</text:p>
          </table:table-cell>
          <table:table-cell table:formula="of:=INDIRECT([.$H$2]&amp;&quot;26&quot;)" office:value-type="float" office:value="3" calcext:value-type="float">
            <text:p>3</text:p>
          </table:table-cell>
          <table:table-cell table:style-name="ce27" table:formula="of:=SUM([ProjectData.B26]: INDIRECT([.$H$2]&amp;&quot;26&quot;))" office:value-type="float" office:value="6" calcext:value-type="float">
            <text:p>6</text:p>
          </table:table-cell>
          <table:table-cell table:formula="of:=100*[.E27]/[.E$30]" office:value-type="float" office:value="14.2857142857143" calcext:value-type="float">
            <text:p>14.3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ompile</text:p>
          </table:table-cell>
          <table:table-cell table:formula="of:=SUM([ProjectData.B27] : INDIRECT([.$I$2]&amp;&quot;27&quot;)) / SUM([ProjectData.B24] : INDIRECT([.$I$2]&amp;&quot;28&quot;)) * [.C30]" office:value-type="float" office:value="8" calcext:value-type="float">
            <text:p>8</text:p>
          </table:table-cell>
          <table:table-cell table:formula="of:=INDIRECT([.$H$2]&amp;&quot;27&quot;)" office:value-type="float" office:value="4" calcext:value-type="float">
            <text:p>4</text:p>
          </table:table-cell>
          <table:table-cell table:style-name="ce27" table:formula="of:=SUM([ProjectData.B27]: INDIRECT([.$H$2]&amp;&quot;27&quot;))" office:value-type="float" office:value="8" calcext:value-type="float">
            <text:p>8</text:p>
          </table:table-cell>
          <table:table-cell table:formula="of:=100*[.E28]/[.E$30]" office:value-type="float" office:value="19.047619047619" calcext:value-type="float">
            <text:p>19.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Test</text:p>
          </table:table-cell>
          <table:table-cell table:formula="of:=SUM([ProjectData.B28] : INDIRECT([.$I$2]&amp;&quot;28&quot;)) / SUM([ProjectData.B24] : INDIRECT([.$I$2]&amp;&quot;28&quot;)) * [.C30]" office:value-type="float" office:value="22" calcext:value-type="float">
            <text:p>22</text:p>
          </table:table-cell>
          <table:table-cell table:formula="of:=INDIRECT([.$H$2]&amp;&quot;28&quot;)" office:value-type="float" office:value="11" calcext:value-type="float">
            <text:p>11</text:p>
          </table:table-cell>
          <table:table-cell table:style-name="ce27" table:formula="of:=SUM([ProjectData.B28]: INDIRECT([.$H$2]&amp;&quot;28&quot;))" office:value-type="float" office:value="22" calcext:value-type="float">
            <text:p>22</text:p>
          </table:table-cell>
          <table:table-cell table:formula="of:=100*[.E29]/[.E$30]" office:value-type="float" office:value="52.3809523809524" calcext:value-type="float">
            <text:p>52.4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Total Development</text:p>
          </table:table-cell>
          <table:table-cell table:formula="of:=[.C21]" office:value-type="float" office:value="42" calcext:value-type="float">
            <text:p>42</text:p>
          </table:table-cell>
          <table:table-cell table:formula="of:=SUM([.D25:.D29])" office:value-type="float" office:value="21" calcext:value-type="float">
            <text:p>21</text:p>
          </table:table-cell>
          <table:table-cell table:formula="of:=SUM([.E25:.E29])" office:value-type="float" office:value="42" calcext:value-type="float">
            <text:p>42</text:p>
          </table:table-cell>
          <table:table-cell table:style-name="Default" table:formula="of:=SUM([.F24:.F29])"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After Development</text:p>
          </table:table-cell>
          <table:table-cell/>
          <table:table-cell table:formula="of:=INDIRECT([.$H$2]&amp;&quot;29&quot;)" office:value-type="float" office:value="5" calcext:value-type="float">
            <text:p>5</text:p>
          </table:table-cell>
          <table:table-cell table:style-name="ce27" table:formula="of:=SUM([ProjectData.B29]: INDIRECT([.$H$2]&amp;&quot;29&quot;))" office:value-type="float" office:value="10" calcext:value-type="float">
            <text:p>10</text:p>
          </table:table-cell>
          <table: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16" office:value-type="string" calcext:value-type="string">
            <text:p>Summary</text:p>
          </table:table-cell>
          <table:table-cell table:style-name="ce16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Program Size</text:p>
          </table:table-cell>
          <table:table-cell table:style-name="Default" table:formula="of:=INDIRECT([.$H$2]&amp;&quot;4&quot;)" office:value-type="float" office:value="20" calcext:value-type="float">
            <text:p>20</text:p>
          </table:table-cell>
          <table:table-cell table:formula="of:=INDIRECT([.$H2]&amp;&quot;31&quot;)" office:value-type="float" office:value="20" calcext:value-type="float">
            <text:p>20</text:p>
          </table:table-cell>
          <table:table-cell table:formula="of:=SUM([ProjectData.B31]: INDIRECT([.$H$2]&amp;&quot;31&quot;))" office:value-type="float" office:value="30" calcext:value-type="float">
            <text:p>30</text:p>
          </table:table-cell>
          <table: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LOC/Hour</text:p>
          </table:table-cell>
          <table:table-cell table:style-name="ce25" table:formula="of:=SUM([ProjectData.B31]: INDIRECT([.$I$2]&amp;&quot;31&quot;)) / SUM([ProjectData.B6]:INDIRECT([.$I$2]&amp;&quot;12&quot;)) * 60" office:value-type="float" office:value="21.4285714285714" calcext:value-type="float">
            <text:p>21.4</text:p>
          </table:table-cell>
          <table:table-cell table:style-name="ce25" table:formula="of:=[.D34]/[.D12]*60" office:value-type="float" office:value="42.8571428571429" calcext:value-type="float">
            <text:p>42.9</text:p>
          </table:table-cell>
          <table:table-cell table:style-name="ce25" table:formula="of:=[.E34]/[.E12]*60" office:value-type="float" office:value="32.1428571428571" calcext:value-type="float">
            <text:p>32.1</text:p>
          </table:table-cell>
          <table: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Defects/KLOC</text:p>
          </table:table-cell>
          <table:table-cell table:style-name="ce25" table:formula="of:=SUM([ProjectData.B24]: INDIRECT([.$I$2]&amp;&quot;28&quot;))*1000/SUM([ProjectData.B31]: INDIRECT([.$I$2]&amp;&quot;31&quot;))" office:value-type="float" office:value="2100" calcext:value-type="float">
            <text:p>2100.0</text:p>
          </table:table-cell>
          <table:table-cell table:style-name="ce25" table:formula="of:=[.D30]*1000/[.D34]" office:value-type="float" office:value="1050" calcext:value-type="float">
            <text:p>1050.0</text:p>
          </table:table-cell>
          <table:table-cell table:style-name="ce25" table:formula="of:=[.E30]*1000/[.E34]" office:value-type="float" office:value="1400" calcext:value-type="float">
            <text:p>1400.0</text:p>
          </table:table-cell>
          <table: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Yield</text:p>
          </table:table-cell>
          <table:table-cell table:style-name="ce26" table:formula="of:=SUM([ProjectData.B24] : INDIRECT([.$I$2]&amp;&quot;26&quot;)) / SUM([ProjectData.B15] : INDIRECT([.$I$2]&amp;&quot;18&quot;))" office:value-type="percentage" office:value="0.6" calcext:value-type="percentage">
            <text:p>60%</text:p>
          </table:table-cell>
          <table:table-cell table:style-name="ce26" table:formula="of:=IF (SUM([.D15:.D18])&gt;0; SUM([.D25:.D27]) / SUM([.D15:.D18]); 0)" office:value-type="percentage" office:value="0.6" calcext:value-type="percentage">
            <text:p>60%</text:p>
          </table:table-cell>
          <table:table-cell table:style-name="ce26" table:formula="of:=IF (SUM([.E15:.E18])&gt;0;SUM([.E25:.E27]) / SUM([.E15:.E18]);0)" office:value-type="percentage" office:value="0.6" calcext:value-type="percentage">
            <text:p>60%</text:p>
          </table:table-cell>
          <table: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A/F ratio</text:p>
          </table:table-cell>
          <table:table-cell table:style-name="ce27" table:formula="of:=SUM([ProjectData.B9]:INDIRECT([.$I$2]&amp;&quot;9&quot;)) /  (SUM([ProjectData.B10]:INDIRECT([.$I$2]&amp;&quot;10&quot;)) + SUM([ProjectData.B11]:INDIRECT([.$I$2]&amp;&quot;11&quot;) ) )" office:value-type="float" office:value="0.363636363636364" calcext:value-type="float">
            <text:p>0.36</text:p>
          </table:table-cell>
          <table:table-cell table:formula="of:=[.D8] / SUM([.D9:.D10])" office:value-type="float" office:value="0.363636363636364" calcext:value-type="float">
            <text:p>0.36</text:p>
          </table:table-cell>
          <table:table-cell table:formula="of:=[.E8] / SUM([.E9:.E10])" office:value-type="float" office:value="0.363636363636364" calcext:value-type="float">
            <text:p>0.36</text:p>
          </table:table-cell>
          <table:table-cell table:style-name="Default"/>
          <table:table-cell table:number-columns-repeated="3"/>
        </table:table-row>
      </table:table>
      <table:table table:name="Analysis" table:style-name="ta1" table:print="false">
        <table:table-column table:style-name="co9" table:default-cell-style-name="Default"/>
        <table:table-column table:style-name="co2" table:number-columns-repeated="15" table:default-cell-style-name="Default"/>
        <table:table-row table:style-name="ro3">
          <table:table-cell table:number-columns-repeated="4"/>
          <table:table-cell>
            <draw:frame table:end-cell-address="Analysis.H16" table:end-x="35.04pt" table:end-y="0.31pt" draw:z-index="1" draw:style-name="gr1" draw:text-style-name="P2" svg:width="227.48pt" svg:height="180.71pt" svg:x="0.31pt" svg:y="11.59pt">
              <draw:object draw:notify-on-update-of-ranges="Analysis.B20:Analysis.F20 Analysis.A21:Analysis.A21 Analysis.B21:Analysis.F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Analysis.L16" table:end-x="33.36pt" table:end-y="0.09pt" draw:z-index="2" draw:style-name="gr1" draw:text-style-name="P2" svg:width="228.16pt" svg:height="180.48pt" svg:x="62.19pt" svg:y="11.59pt">
              <draw:object draw:notify-on-update-of-ranges="Analysis.B20:Analysis.F20 Analysis.B22:Analysis.F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Analysis.P16" table:end-x="32.29pt" table:end-y="0.11pt" draw:z-index="3" draw:style-name="gr1" draw:text-style-name="P2" svg:width="227.62pt" svg:height="180.51pt" svg:x="61.71pt" svg:y="11.59pt">
              <draw:object draw:notify-on-update-of-ranges="Analysis.B20:Analysis.F20 Analysis.A22:Analysis.A22 Analysis.B22:Analysis.F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>
            <draw:frame table:end-cell-address="Analysis.D16" table:end-x="34.78pt" table:end-y="1.56pt" draw:z-index="0" draw:style-name="gr1" draw:text-style-name="P2" svg:width="234.99pt" svg:height="180.48pt" svg:x="0.03pt" svg:y="0.28pt">
              <draw:object draw:notify-on-update-of-ranges="ProjectData.C2:ProjectData.G2 ProjectData.C31:ProjectData.G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>
            <draw:frame table:end-cell-address="Analysis.T16" table:end-x="33.9pt" table:end-y="1.33pt" draw:z-index="4" draw:style-name="gr1" draw:text-style-name="P2" svg:width="227.31pt" svg:height="180.31pt" svg:x="62.9pt" svg:y="0.23pt">
              <draw:object draw:notify-on-update-of-ranges="Analysis.B20:Analysis.F20 ProjectData.A24:ProjectData.A24 ProjectData.C24:ProjectData.G24 ProjectData.A25:ProjectData.A25 ProjectData.C25:ProjectData.G25 ProjectData.A26:ProjectData.A26 ProjectData.C26:ProjectData.G26 ProjectData.A27:ProjectData.A27 ProjectData.C27:ProjectData.G27 ProjectData.A28:ProjectData.A28 ProjectData.C28:ProjectData.G2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3" table:number-rows-repeated="17">
          <table:table-cell table:number-columns-repeated="16"/>
        </table:table-row>
        <table:table-row table:style-name="ro3">
          <table:table-cell/>
          <table:table-cell table:style-name="ce31" office:value-type="string" calcext:value-type="string">
            <text:p>P3</text:p>
          </table:table-cell>
          <table:table-cell table:style-name="ce31" office:value-type="string" calcext:value-type="string">
            <text:p>P4</text:p>
          </table:table-cell>
          <table:table-cell table:style-name="ce31" office:value-type="string" calcext:value-type="string">
            <text:p>P5</text:p>
          </table:table-cell>
          <table:table-cell table:style-name="ce31" office:value-type="string" calcext:value-type="string">
            <text:p>P6</text:p>
          </table:table-cell>
          <table:table-cell table:style-name="ce31" office:value-type="string" calcext:value-type="string">
            <text:p>P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OC/Hr</text:p>
          </table:table-cell>
          <table:table-cell table:style-name="ce25" table:formula="of:=[ProjectData.C31] / SUM([ProjectData.C6:.C12]) * 60" office:value-type="float" office:value="42.8571428571429" calcext:value-type="float">
            <text:p>42.9</text:p>
          </table:table-cell>
          <table:table-cell table:style-name="ce25" table:formula="of:=[ProjectData.D31] / SUM([ProjectData.D6:.D12]) * 60" office:value-type="float" office:value="64.2857142857143" calcext:value-type="float">
            <text:p>64.3</text:p>
          </table:table-cell>
          <table:table-cell table:style-name="ce25" table:formula="of:=[ProjectData.E31] / SUM([ProjectData.E6:.E12]) * 60" office:value-type="float" office:value="85.7142857142857" calcext:value-type="float">
            <text:p>85.7</text:p>
          </table:table-cell>
          <table:table-cell table:style-name="ce25" table:formula="of:=[ProjectData.F31] / SUM([ProjectData.F6:.F12]) * 60" office:value-type="float" office:value="107.142857142857" calcext:value-type="float">
            <text:p>107.1</text:p>
          </table:table-cell>
          <table:table-cell table:style-name="ce25" table:formula="of:=[ProjectData.G31] / SUM([ProjectData.G6:.G12]) * 60" office:value-type="float" office:value="128.571428571429" calcext:value-type="float">
            <text:p>128.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otal Defects</text:p>
          </table:table-cell>
          <table:table-cell table:formula="of:=SUM([ProjectData.C24:.C28])" office:value-type="float" office:value="21" calcext:value-type="float">
            <text:p>21</text:p>
          </table:table-cell>
          <table:table-cell table:formula="of:=SUM([ProjectData.D24:.D28])" office:value-type="float" office:value="21" calcext:value-type="float">
            <text:p>21</text:p>
          </table:table-cell>
          <table:table-cell table:formula="of:=SUM([ProjectData.E24:.E28])" office:value-type="float" office:value="21" calcext:value-type="float">
            <text:p>21</text:p>
          </table:table-cell>
          <table:table-cell table:formula="of:=SUM([ProjectData.F24:.F28])" office:value-type="float" office:value="21" calcext:value-type="float">
            <text:p>21</text:p>
          </table:table-cell>
          <table:table-cell table:formula="of:=SUM([ProjectData.G24:.G28])" office:value-type="float" office:value="21" calcext:value-type="float">
            <text:p>21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Defects/KLOC</text:p>
          </table:table-cell>
          <table:table-cell table:formula="of:=[.B22]*1000/[ProjectData.C31]" office:value-type="float" office:value="1050" calcext:value-type="float">
            <text:p>1050</text:p>
          </table:table-cell>
          <table:table-cell table:formula="of:=[.C22]*1000/[ProjectData.D31]" office:value-type="float" office:value="700" calcext:value-type="float">
            <text:p>700</text:p>
          </table:table-cell>
          <table:table-cell table:formula="of:=[.D22]*1000/[ProjectData.E31]" office:value-type="float" office:value="525" calcext:value-type="float">
            <text:p>525</text:p>
          </table:table-cell>
          <table:table-cell table:formula="of:=[.E22]*1000/[ProjectData.F31]" office:value-type="float" office:value="420" calcext:value-type="float">
            <text:p>420</text:p>
          </table:table-cell>
          <table:table-cell table:formula="of:=[.F22]*1000/[ProjectData.G31]" office:value-type="float" office:value="350" calcext:value-type="float">
            <text:p>35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0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tuwbk97.test" style:display-name="Normal_Stuwbk97.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writing-mode="lr-tb" style:print="charts drawings objects zero-values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06:05:32.1329695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</meta:initial-creator>
    <meta:creation-date>2010-04-28T19:30:07</meta:creation-date>
    <dc:date>2017-04-05T06:23:00.421426263</dc:date>
    <meta:editing-duration>PT11H9M52S</meta:editing-duration>
    <meta:editing-cycles>46</meta:editing-cycles>
    <meta:generator>LibreOffice/4.4.6.3$Linux_X86_64 LibreOffice_project/40m0$Build-3</meta:generator>
    <meta:printed-by>John Dalbey</meta:printed-by>
    <meta:print-date>2010-05-24T13:47:50</meta:print-date>
    <dc:description>Version 1.1 fixes yield formula and Total Defects chart.</dc:description>
    <dc:subject>CSC 409</dc:subject>
    <dc:title>PSP Project Summary History</dc:title>
    <meta:document-statistic meta:table-count="4" meta:cell-count="38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line" chart:style-name="ch1">
        <chart:title svg:x="2.792cm" svg:y="0.276cm" chart:style-name="ch2">
          <text:p>Actual Size</text:p>
        </chart:title>
        <chart:plot-area chart:style-name="ch3" table:cell-range-address="ProjectData.C2:ProjectData.G2 ProjectData.C31:ProjectData.G31" chart:data-source-has-labels="row" svg:x="1.171cm" svg:y="1.221cm" svg:width="6.669cm" svg:height="4.658cm">
          <chartooo:coordinate-region svg:x="1.74cm" svg:y="1.395cm" svg:width="5.926cm" svg:height="3.89cm"/>
          <chart:axis chart:dimension="x" chart:name="primary-x" chart:style-name="ch4" chartooo:axis-type="text">
            <chart:title svg:x="3.826cm" svg:y="6.019cm" chart:style-name="ch5">
              <text:p>Program</text:p>
            </chart:title>
            <chart:categories table:cell-range-address="ProjectData.C2:ProjectData.G2"/>
          </chart:axis>
          <chart:axis chart:dimension="y" chart:name="primary-y" chart:style-name="ch4">
            <chart:title svg:x="0.451cm" svg:y="3.938cm" chart:style-name="ch6">
              <text:p>LOC</text:p>
            </chart:title>
            <chart:grid chart:style-name="ch7" chart:class="major"/>
          </chart:axis>
          <chart:series chart:style-name="ch8" chart:values-cell-range-address="ProjectData.C31:ProjectData.G3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3</text:p>
                <draw:g>
                  <svg:desc>ProjectData.C2:ProjectData.G2</svg:desc>
                </draw:g>
              </table:table-cell>
              <table:table-cell office:value-type="string">
                <text:p>P4</text:p>
              </table:table-cell>
              <table:table-cell office:value-type="string">
                <text:p>P5</text:p>
              </table:table-cell>
              <table:table-cell office:value-type="string">
                <text:p>P6</text:p>
              </table:table-cell>
              <table:table-cell office:value-type="string">
                <text:p>P7</text:p>
              </table:table-cell>
            </table:table-row>
          </table:table-header-rows>
          <table:table-rows>
            <table:table-row>
              <table:table-cell office:value-type="string">
                <text:p>Row 31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ProjectData.C31:ProjectData.G31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line" chart:style-name="ch1">
        <chart:title svg:x="2.739cm" svg:y="0.276cm" chart:style-name="ch2">
          <text:p>Productivity</text:p>
        </chart:title>
        <chart:plot-area chart:style-name="ch3" table:cell-range-address="Analysis.A20:Analysis.F21" chart:data-source-has-labels="both" svg:x="1.171cm" svg:y="1.221cm" svg:width="6.669cm" svg:height="4.658cm">
          <chartooo:coordinate-region svg:x="2.136cm" svg:y="1.395cm" svg:width="5.53cm" svg:height="3.89cm"/>
          <chart:axis chart:dimension="x" chart:name="primary-x" chart:style-name="ch4" chartooo:axis-type="text">
            <chart:title svg:x="3.826cm" svg:y="6.019cm" chart:style-name="ch5">
              <text:p>Program</text:p>
            </chart:title>
            <chart:categories table:cell-range-address="Analysis.B20:Analysis.F20"/>
          </chart:axis>
          <chart:axis chart:dimension="y" chart:name="primary-y" chart:style-name="ch6">
            <chart:title svg:x="0.451cm" svg:y="4.335cm" chart:style-name="ch7">
              <text:p>LOC/Hour</text:p>
            </chart:title>
            <chart:grid chart:style-name="ch8" chart:class="major"/>
          </chart:axis>
          <chart:series chart:style-name="ch9" chart:values-cell-range-address="Analysis.B21:Analysis.F21" chart:label-cell-address="Analysis.A21:Analysis.A2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3</text:p>
                <draw:g>
                  <svg:desc>Analysis.B20:Analysis.F20</svg:desc>
                </draw:g>
              </table:table-cell>
              <table:table-cell office:value-type="string">
                <text:p>P4</text:p>
              </table:table-cell>
              <table:table-cell office:value-type="string">
                <text:p>P5</text:p>
              </table:table-cell>
              <table:table-cell office:value-type="string">
                <text:p>P6</text:p>
              </table:table-cell>
              <table:table-cell office:value-type="string">
                <text:p>P7</text:p>
              </table:table-cell>
            </table:table-row>
          </table:table-header-rows>
          <table:table-rows>
            <table:table-row>
              <table:table-cell office:value-type="string">
                <text:p>LOC/Hr</text:p>
                <draw:g>
                  <svg:desc>Analysis.A21:Analysis.A21</svg:desc>
                </draw:g>
              </table:table-cell>
              <table:table-cell office:value-type="float" office:value="42.8571428571429">
                <text:p>42.8571428571429</text:p>
                <draw:g>
                  <svg:desc>Analysis.B21:Analysis.F21</svg:desc>
                </draw:g>
              </table:table-cell>
              <table:table-cell office:value-type="float" office:value="64.2857142857143">
                <text:p>64.2857142857143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07.142857142857">
                <text:p>107.142857142857</text:p>
              </table:table-cell>
              <table:table-cell office:value-type="float" office:value="128.571428571429">
                <text:p>128.5714285714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17cm" svg:height="6.343cm" xlink:href=".." xlink:type="simple" chart:class="chart:line" chart:style-name="ch1">
        <chart:title svg:x="2.628cm" svg:y="0.262cm" chart:style-name="ch2">
          <text:p>Total Defects</text:p>
        </chart:title>
        <chart:plot-area chart:style-name="ch3" table:cell-range-address="Analysis.B20:Analysis.F20 Analysis.B22:Analysis.F22" chart:data-source-has-labels="row" svg:x="1.171cm" svg:y="1.193cm" svg:width="6.686cm" svg:height="4.043cm">
          <chartooo:coordinate-region svg:x="1.74cm" svg:y="1.366cm" svg:width="5.943cm" svg:height="3.276cm"/>
          <chart:axis chart:dimension="x" chart:name="primary-x" chart:style-name="ch4" chartooo:axis-type="text">
            <chart:title svg:x="3.835cm" svg:y="5.362cm" chart:style-name="ch5">
              <text:p>Program</text:p>
            </chart:title>
            <chart:categories table:cell-range-address="Analysis.B20:Analysis.F20"/>
          </chart:axis>
          <chart:axis chart:dimension="y" chart:name="primary-y" chart:style-name="ch4">
            <chart:title svg:x="0.451cm" svg:y="3.814cm" chart:style-name="ch6">
              <text:p>Defects</text:p>
            </chart:title>
            <chart:grid chart:style-name="ch7" chart:class="major"/>
          </chart:axis>
          <chart:series chart:style-name="ch8" chart:values-cell-range-address="Analysis.B22:Analysis.F22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3</text:p>
                <draw:g>
                  <svg:desc>Analysis.B20:Analysis.F20</svg:desc>
                </draw:g>
              </table:table-cell>
              <table:table-cell office:value-type="string">
                <text:p>P4</text:p>
              </table:table-cell>
              <table:table-cell office:value-type="string">
                <text:p>P5</text:p>
              </table:table-cell>
              <table:table-cell office:value-type="string">
                <text:p>P6</text:p>
              </table:table-cell>
              <table:table-cell office:value-type="string">
                <text:p>P7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  <draw:g>
                  <svg:desc/>
                </draw:g>
              </table:table-cell>
              <table:table-cell office:value-type="float" office:value="21">
                <text:p>21</text:p>
                <draw:g>
                  <svg:desc>Analysis.B22:Analysis.F2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95cm" svg:height="6.994cm" xlink:href=".." xlink:type="simple" chart:class="chart:line" chart:style-name="ch1">
        <chart:title svg:x="2.736cm" svg:y="0.275cm" chart:style-name="ch2">
          <text:p>Defect Rate</text:p>
        </chart:title>
        <chart:plot-area chart:style-name="ch3" table:cell-range-address="Analysis.B20:Analysis.F20 Analysis.A22:Analysis.F22" chart:data-source-has-labels="both" svg:x="1.17cm" svg:y="1.219cm" svg:width="6.666cm" svg:height="4.655cm">
          <chartooo:coordinate-region svg:x="1.739cm" svg:y="1.392cm" svg:width="5.923cm" svg:height="3.888cm"/>
          <chart:axis chart:dimension="x" chart:name="primary-x" chart:style-name="ch4" chartooo:axis-type="text">
            <chart:title svg:x="3.824cm" svg:y="6.013cm" chart:style-name="ch5">
              <text:p>Program</text:p>
            </chart:title>
            <chart:categories table:cell-range-address="Analysis.B20:Analysis.F20"/>
          </chart:axis>
          <chart:axis chart:dimension="y" chart:name="primary-y" chart:style-name="ch4">
            <chart:title svg:x="0.451cm" svg:y="4.622cm" chart:style-name="ch6">
              <text:p>Defects/KLOC</text:p>
            </chart:title>
            <chart:grid chart:style-name="ch7" chart:class="major"/>
          </chart:axis>
          <chart:series chart:style-name="ch8" chart:values-cell-range-address="Analysis.B22:Analysis.F22" chart:label-cell-address="Analysis.A22:Analysis.A22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3</text:p>
                <draw:g>
                  <svg:desc>Analysis.B20:Analysis.F20</svg:desc>
                </draw:g>
              </table:table-cell>
              <table:table-cell office:value-type="string">
                <text:p>P4</text:p>
              </table:table-cell>
              <table:table-cell office:value-type="string">
                <text:p>P5</text:p>
              </table:table-cell>
              <table:table-cell office:value-type="string">
                <text:p>P6</text:p>
              </table:table-cell>
              <table:table-cell office:value-type="string">
                <text:p>P7</text:p>
              </table:table-cell>
            </table:table-row>
          </table:table-header-rows>
          <table:table-rows>
            <table:table-row>
              <table:table-cell office:value-type="string">
                <text:p>Total Defects</text:p>
                <draw:g>
                  <svg:desc>Analysis.A22:Analysis.A22</svg:desc>
                </draw:g>
              </table:table-cell>
              <table:table-cell office:value-type="float" office:value="21">
                <text:p>21</text:p>
                <draw:g>
                  <svg:desc>Analysis.B22:Analysis.F2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percentage="tru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10" style:family="chart" style:data-style-name="N1001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1" style:family="chart" style:data-style-name="N1001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2" style:family="chart" style:data-style-name="N10010">
      <style:chart-properties chart:link-data-style-to-source="true"/>
      <style:graphic-properties draw:fill-color="#579d1c"/>
      <style:text-properties fo:font-size="6pt" style:font-size-asian="6pt" style:font-size-complex="6pt"/>
    </style:style>
    <style:style style:name="ch13" style:family="chart" style:data-style-name="N1001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019cm" svg:height="6.994cm" xlink:href=".." xlink:type="simple" chart:class="chart:bar" chart:style-name="ch1">
        <chart:title svg:x="1.161cm" svg:y="0.275cm" chart:style-name="ch2">
          <text:p>Defects Removed by Phase</text:p>
        </chart:title>
        <chart:plot-area chart:style-name="ch3" table:cell-range-address="Analysis.B20:Analysis.F20 ProjectData.A24:ProjectData.A28 ProjectData.C24:ProjectData.G28" chart:data-source-has-labels="both" svg:x="1.171cm" svg:y="1.219cm" svg:width="6.688cm" svg:height="4.655cm">
          <chartooo:coordinate-region svg:x="2.163cm" svg:y="1.392cm" svg:width="5.696cm" svg:height="3.888cm"/>
          <chart:axis chart:dimension="x" chart:name="primary-x" chart:style-name="ch4" chartooo:axis-type="text">
            <chart:title svg:x="3.836cm" svg:y="6.013cm" chart:style-name="ch5">
              <text:p>Program</text:p>
            </chart:title>
            <chart:categories table:cell-range-address="Analysis.B20:Analysis.F20"/>
          </chart:axis>
          <chart:axis chart:dimension="y" chart:name="primary-y" chart:style-name="ch6">
            <chart:title svg:x="0.451cm" svg:y="5.072cm" chart:style-name="ch7">
              <text:p>Defects Removed %</text:p>
            </chart:title>
            <chart:grid chart:style-name="ch8" chart:class="major"/>
          </chart:axis>
          <chart:series chart:style-name="ch9" chart:values-cell-range-address="ProjectData.C24:ProjectData.G24" chart:label-cell-address="ProjectData.A24:ProjectData.A24" chart:class="chart:bar">
            <chart:data-point chart:repeated="5"/>
          </chart:series>
          <chart:series chart:style-name="ch10" chart:values-cell-range-address="ProjectData.C25:ProjectData.G25" chart:label-cell-address="ProjectData.A25:ProjectData.A25" chart:class="chart:bar">
            <chart:data-point chart:repeated="5"/>
          </chart:series>
          <chart:series chart:style-name="ch11" chart:values-cell-range-address="ProjectData.C26:ProjectData.G26" chart:label-cell-address="ProjectData.A26:ProjectData.A26" chart:class="chart:bar">
            <chart:data-point chart:repeated="5"/>
          </chart:series>
          <chart:series chart:style-name="ch12" chart:values-cell-range-address="ProjectData.C27:ProjectData.G27" chart:label-cell-address="ProjectData.A27:ProjectData.A27" chart:class="chart:bar">
            <chart:data-point chart:repeated="5"/>
          </chart:series>
          <chart:series chart:style-name="ch13" chart:values-cell-range-address="ProjectData.C28:ProjectData.G28" chart:label-cell-address="ProjectData.A28:ProjectData.A28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3</text:p>
                <draw:g>
                  <svg:desc>Analysis.B20:Analysis.F20</svg:desc>
                </draw:g>
              </table:table-cell>
              <table:table-cell office:value-type="string">
                <text:p>P4</text:p>
              </table:table-cell>
              <table:table-cell office:value-type="string">
                <text:p>P5</text:p>
              </table:table-cell>
              <table:table-cell office:value-type="string">
                <text:p>P6</text:p>
              </table:table-cell>
              <table:table-cell office:value-type="string">
                <text:p>P7</text:p>
              </table:table-cell>
            </table:table-row>
          </table:table-header-rows>
          <table:table-rows>
            <table:table-row>
              <table:table-cell office:value-type="string">
                <text:p>Design</text:p>
                <draw:g>
                  <svg:desc>ProjectData.A24:ProjectData.A24</svg:desc>
                </draw:g>
              </table:table-cell>
              <table:table-cell office:value-type="float" office:value="1">
                <text:p>1</text:p>
                <draw:g>
                  <svg:desc>ProjectData.C24:ProjectData.G2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de</text:p>
                <draw:g>
                  <svg:desc>ProjectData.A25:ProjectData.A25</svg:desc>
                </draw:g>
              </table:table-cell>
              <table:table-cell office:value-type="float" office:value="2">
                <text:p>2</text:p>
                <draw:g>
                  <svg:desc>ProjectData.C25:ProjectData.G2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de Review</text:p>
                <draw:g>
                  <svg:desc>ProjectData.A26:ProjectData.A26</svg:desc>
                </draw:g>
              </table:table-cell>
              <table:table-cell office:value-type="float" office:value="3">
                <text:p>3</text:p>
                <draw:g>
                  <svg:desc>ProjectData.C26:ProjectData.G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mpile</text:p>
                <draw:g>
                  <svg:desc>ProjectData.A27:ProjectData.A27</svg:desc>
                </draw:g>
              </table:table-cell>
              <table:table-cell office:value-type="float" office:value="4">
                <text:p>4</text:p>
                <draw:g>
                  <svg:desc>ProjectData.C27:ProjectData.G2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est</text:p>
                <draw:g>
                  <svg:desc>ProjectData.A28:ProjectData.A28</svg:desc>
                </draw:g>
              </table:table-cell>
              <table:table-cell office:value-type="float" office:value="11">
                <text:p>11</text:p>
                <draw:g>
                  <svg:desc>ProjectData.C28:ProjectData.G28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