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40pt" style:font-size-asian="35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40pt" style:font-size-asian="35pt" style:font-size-complex="40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20pt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Bitstream Charter"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Bitstream Charter" fo:font-size="26pt" style:font-size-asian="26pt" style:font-size-complex="26pt"/>
    </style:style>
    <style:style style:name="T1" style:family="text">
      <style:text-properties officeooo:rsid="0003e0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Personal Software Process</text:p>
      <text:p text:style-name="P2">CSc <text:span text:style-name="T1">301</text:span></text:p>
      <text:p text:style-name="P1"/>
      <text:p text:style-name="P4"/>
      <text:p text:style-name="P5">Cal Poly Computer Science Department</text:p>
      <text:p text:style-name="P5"/>
      <text:p text:style-name="P5"><text:span text:style-name="T1">Winter 2016</text:span></text:p>
      <text:p text:style-name="P4"/>
      <text:p text:style-name="P4"/>
      <text:p text:style-name="P6">&lt;Student Name&gt;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Dalbey</meta:initial-creator>
    <meta:creation-date>2010-03-26T16:48:20</meta:creation-date>
    <dc:date>2016-01-03T14:15:11.221188392</dc:date>
    <meta:editing-duration>PT9M9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14" meta:character-count="93" meta:non-whitespace-character-count="84"/>
  </office:meta>
</office:document-meta>
</file>