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Times New Roman1" fo:font-size="12pt"/>
    </style:style>
    <style:style style:name="P10" style:family="paragraph" style:parent-style-name="Standard">
      <style:paragraph-properties fo:text-align="start" style:justify-single-word="false"/>
      <style:text-properties style:text-position="super 58%" style:font-name="Times New Roman1" fo:font-size="12pt"/>
    </style:style>
    <style:style style:name="P11" style:family="paragraph" style:parent-style-name="Standard">
      <style:paragraph-properties fo:text-align="start" style:justify-single-word="false"/>
      <style:text-properties style:text-position="0% 100%" style:font-name="Times New Roman1" fo:font-size="12pt"/>
    </style:style>
    <style:style style:name="P12" style:family="paragraph" style:parent-style-name="Standard">
      <style:paragraph-properties fo:text-align="start" style:justify-single-word="false"/>
      <style:text-properties style:text-position="0% 100%" style:font-name="Times New Roman1" fo:font-size="12pt" fo:font-weight="bold" style:font-weight-asian="bold" style:font-weight-complex="bold"/>
    </style:style>
    <style:style style:name="P13" style:family="paragraph" style:parent-style-name="Standard">
      <style:paragraph-properties fo:text-align="start" style:justify-single-word="false"/>
      <style:text-properties style:text-position="0% 100%" style:font-name="Times New Roman1" fo:font-size="12pt" fo:font-weight="normal" style:font-weight-asian="normal" style:font-weight-complex="normal"/>
    </style:style>
    <style:style style:name="P14" style:family="paragraph" style:parent-style-name="Standard">
      <style:paragraph-properties fo:text-align="start" style:justify-single-word="false"/>
      <style:text-properties style:text-position="0% 100%" style:font-name="Times New Roman1" fo:font-size="12pt" style:text-underline-style="none" fo:font-weight="normal" style:font-weight-asian="normal" style:font-weight-complex="normal"/>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style:font-name="Times New Roman1" fo:font-size="12pt"/>
    </style:style>
    <style:style style:name="T5" style:family="text">
      <style:text-properties style:text-position="0% 100%"/>
    </style:style>
    <style:style style:name="T6" style:family="text">
      <style:text-properties style:text-underline-style="none"/>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FESSIONAL PORTFOLIO</text:p>
      <text:p text:style-name="P2">MILESTONE 2: WRITE A RESUME</text:p>
      <text:p text:style-name="P3">Due 4/30/07 at the end of lab</text:p>
      <text:p text:style-name="P4"/>
      <text:p text:style-name="P4">Purpose:</text:p>
      <text:p text:style-name="P5"/>
      <text:p text:style-name="P5"><text:tab/>When applying for a job opening, you may be competing against hundreds or thousands of other applicants. Your resume is your best shot at making yourself stand out among all the competition. Your resume is a means of selling yourself or getting potential employers to believe they should give you serious consideration for a job position. Employers are on the lookout for evidence that suggests a candidate will make a good addition to the company, and your resume may be the first piece of evidence they will encounter<text:span text:style-name="T1">1</text:span>. If your resume can convince employers you have something of value to contribute, employers may be persuaded enough to grant you an interview<text:span text:style-name="T1">2</text:span>.</text:p>
      <text:p text:style-name="P5"><text:tab/>A resume is like a personal add about yourself targeted towards employers. A resume becomes a representation of you and your knowledge, skills, and background information. Employers use this representation of you to compare you against other candidates<text:span text:style-name="T1">2</text:span>. This milestone will guide you through the steps to developing a resume that can act as your representative to potential employers.</text:p>
      <text:p text:style-name="P5"/>
      <text:p text:style-name="P4">Objectives:</text:p>
      <text:p text:style-name="P5"/>
      <text:list text:style-name="L1">
        <text:list-item>
          <text:p text:style-name="P6">Collect current information about yourself, your education, and your experiences.</text:p>
        </text:list-item>
        <text:list-item>
          <text:p text:style-name="P6">Write a resume that represents you and your abilities.</text:p>
        </text:list-item>
      </text:list>
      <text:p text:style-name="P5"/>
      <text:p text:style-name="P4">Procedure:</text:p>
      <text:p text:style-name="P5"/>
      <text:p text:style-name="P5"><text:tab/>Note: If you already have a working resume, check if all parts in this section have been <text:tab/><text:tab/><text:tab/> <text:s text:c="9"/>addressed in your resume.</text:p>
      <text:p text:style-name="P5"/>
      <text:p text:style-name="P5"><text:tab/>I. <text:span text:style-name="T2">Collect Information About Yourself</text:span></text:p>
      <text:p text:style-name="P7"><text:tab/><text:tab/></text:p>
      <text:p text:style-name="P7"><text:tab/><text:tab/>The first step to writing a resume is to collect information about yourself. Your resume should strive to be the best possible representation of you, so you should make sure the information you collect is up to date and verifiable. The information you collect must include:</text:p>
      <text:p text:style-name="P7"/>
      <text:p text:style-name="P7"><text:tab/><text:tab/>I. Identifying Information</text:p>
      <text:p text:style-name="P7"><text:tab/><text:tab/><text:tab/>- Your full name</text:p>
      <text:p text:style-name="P7"><text:tab/><text:tab/><text:tab/>- Your address (if your current address is not your permanent address, have both <text:tab/><text:tab/><text:tab/><text:tab/> <text:s/>your current and permanent address information available)</text:p>
      <text:p text:style-name="P7"><text:tab/><text:tab/><text:tab/>- A telephone number and an email address where an interested employer can <text:tab/><text:tab/><text:tab/><text:tab/> <text:s/>actually reach you</text:p>
      <text:p text:style-name="P7"/>
      <text:p text:style-name="P7"><text:tab/><text:tab/>II. Education</text:p>
      <text:p text:style-name="P7"><text:tab/><text:tab/><text:tab/>- School you are attending</text:p>
      <text:p text:style-name="P7"><text:tab/><text:tab/><text:tab/>- Degree you are earning</text:p>
      <text:p text:style-name="P7"><text:tab/><text:tab/><text:tab/>- Date you expect to graduate</text:p>
      <text:p text:style-name="P7"><text:tab/><text:tab/><text:tab/>- Your major and all related courses you've taken in your major</text:p>
      <text:p text:style-name="P7"><text:tab/><text:tab/><text:tab/>- Your current GPA</text:p>
      <text:p text:style-name="P7"><text:tab/></text:p>
      <text:p text:style-name="P7"><text:tab/><text:tab/></text:p>
      <text:p text:style-name="P7"><text:tab/><text:tab/>III. Work Experience</text:p>
      <text:p text:style-name="P7"><text:tab/><text:tab/><text:tab/>- Names of your past or current employers (this can also include large scale <text:tab/><text:tab/><text:tab/><text:tab/> <text:s/>projects you did for the school like in CSC 309)</text:p>
      <text:p text:style-name="P7"><text:tab/><text:tab/><text:tab/>- Dates you were employed or when you started</text:p>
      <text:p text:style-name="P7"><text:tab/><text:tab/><text:tab/>- A description of your responsibilities for each of your jobs</text:p>
      <text:p text:style-name="P7"/>
      <text:p text:style-name="P7"><text:tab/><text:tab/>IV. References</text:p>
      <text:p text:style-name="P7"><text:tab/><text:tab/><text:tab/>- Name(s) of person(s) who know you and your character well (i.e. past <text:tab/><text:tab/><text:tab/><text:tab/><text:tab/> <text:s/>employers, professors you've studied under, or peers you've worked with on a <text:tab/><text:tab/><text:tab/><text:tab/> <text:s/>project)</text:p>
      <text:p text:style-name="P7"><text:tab/><text:tab/><text:tab/>- Contact information (telephone number and email address)</text:p>
      <text:p text:style-name="P7"><text:tab/><text:tab/><text:tab/>- Note: Make sure you give notice to those you want as references before using <text:tab/><text:tab/><text:tab/><text:tab/> <text:s/>them as references.</text:p>
      <text:p text:style-name="P7"/>
      <text:p text:style-name="P7"><text:tab/>II. <text:span text:style-name="T2">Write a Formal Draft of Your Resume</text:span></text:p>
      <text:p text:style-name="P7"/>
      <text:p text:style-name="P7"><text:tab/><text:tab/>Once you have collected all the information about yourself described above, you're ready to write a formal working resume. There are several ways of formatting a resume, but this lab will have you use a format that assumes you've had little or no job experience. If you already have a working resume, use this section as an opportunity to make sure all information is up to date and correct.</text:p>
      <text:p text:style-name="P7"><text:tab/><text:tab/></text:p>
      <text:p text:style-name="P7"><text:tab/><text:tab/>I. Personal Information</text:p>
      <text:p text:style-name="P7"><text:tab/><text:tab/><text:tab/>- The top left corner of your resume should display your full name</text:p>
      <text:p text:style-name="P7"><text:tab/><text:tab/><text:tab/><text:tab/>- Use 14 pt bold font and have all letters capitalized</text:p>
      <text:p text:style-name="P7"><text:tab/><text:tab/><text:tab/>- If you have separate current and permanent addresses:</text:p>
      <text:p text:style-name="P7"><text:tab/><text:tab/><text:tab/><text:tab/>- Write your current address, phone number, and email address with an <text:tab/><text:tab/><text:tab/><text:tab/><text:tab/> <text:s text:c="2"/>underlined title labeled “Current Address” under your name</text:p>
      <text:p text:style-name="P7"><text:tab/><text:tab/><text:tab/><text:tab/>- Write your address and phone number for your permanent address on <text:tab/><text:tab/><text:tab/><text:tab/><text:tab/> <text:s text:c="2"/>the right hand side of your resume on the same level as your current <text:tab/><text:tab/><text:tab/><text:tab/><text:tab/> <text:s text:c="2"/>address information. Include an underlined title above your permanent <text:tab/><text:tab/><text:tab/><text:tab/><text:tab/> <text:s text:c="2"/>address labeled “Permanent Address”.</text:p>
      <text:p text:style-name="P7"><text:tab/><text:tab/><text:tab/>- If you are living at your permanent address:</text:p>
      <text:p text:style-name="P7"><text:tab/><text:tab/><text:tab/><text:tab/>- Write your permanent address in place of the current address described <text:tab/><text:tab/><text:tab/><text:tab/><text:tab/> <text:s text:c="2"/>above.</text:p>
      <text:p text:style-name="P7"><text:tab/><text:tab/><text:tab/></text:p>
      <text:p text:style-name="P7"><text:tab/><text:tab/>II. Objective Statement</text:p>
      <text:p text:style-name="P7"><text:tab/><text:tab/><text:tab/>- Below your current address information, write the title Objective in bold <text:tab/><text:tab/><text:tab/><text:tab/> <text:s/>capitalized letters</text:p>
      <text:p text:style-name="P7"><text:tab/><text:tab/><text:tab/>- Two tabs over from the title, write out a single objective statement that clearly <text:tab/><text:tab/><text:tab/><text:tab/> <text:s/>spells out the type of work you are seeking. This statement must be short and <text:tab/><text:tab/><text:tab/><text:tab/> <text:s/>concise since it will be the focus for the education section of your resume</text:p>
      <text:p text:style-name="P7"/>
      <text:p text:style-name="P7"><text:tab/><text:tab/></text:p>
      <text:p text:style-name="P7"/>
      <text:p text:style-name="P7"/>
      <text:p text:style-name="P7"/>
      <text:p text:style-name="P7"/>
      <text:p text:style-name="P7"><text:tab/><text:tab/>III. Education</text:p>
      <text:p text:style-name="P7"><text:tab/><text:tab/><text:tab/>- Below the Objective title, label the title Education in bold capitalized letters</text:p>
      <text:p text:style-name="P7"><text:tab/><text:tab/><text:tab/>- Two tabs over from the Education title:</text:p>
      <text:p text:style-name="P7"><text:tab/><text:tab/><text:tab/><text:tab/>- Write the name of your school along with the school's city and state</text:p>
      <text:p text:style-name="P7"><text:tab/><text:tab/><text:tab/><text:tab/>- Write the type of degree you're earning and the date of your expected <text:tab/><text:tab/><text:tab/><text:tab/><text:tab/> <text:s text:c="2"/>graduation</text:p>
      <text:p text:style-name="P7"><text:tab/><text:tab/><text:tab/><text:tab/>- Write out the name of your major in bold font</text:p>
      <text:p text:style-name="P7"><text:tab/><text:tab/><text:tab/><text:tab/>- Write out your current GPA in bold font</text:p>
      <text:p text:style-name="P7"><text:tab/><text:tab/><text:tab/>- On a new line, write the title Relevant Coursework in bold capitalized letters</text:p>
      <text:p text:style-name="P7"><text:tab/><text:tab/><text:tab/>- Beneath the Relevant Coursework title:</text:p>
      <text:p text:style-name="P8"><text:span text:style-name="T3"><text:tab/><text:tab/><text:tab/><text:tab/>- List each course you found when collecting information about yourself <text:tab/><text:tab/><text:tab/><text:tab/><text:tab/> <text:s/>that shows you can perform the type of work you stated in your <text:tab/><text:tab/><text:tab/><text:tab/><text:tab/><text:tab/> <text:s/>objective statement (i.e. </text:span><text:span text:style-name="T4">CPE 206 - Software Engineering II)</text:span></text:p>
      <text:p text:style-name="P9"/>
      <text:p text:style-name="P9"><text:tab/><text:tab/>IV. Work Experience</text:p>
      <text:p text:style-name="P9"><text:tab/><text:tab/><text:tab/>- Below the Relevant Coursework section, write the title Experience in <text:tab/><text:tab/><text:tab/><text:tab/><text:tab/> <text:s/>capitalized bold letters</text:p>
      <text:p text:style-name="P9"><text:tab/><text:tab/><text:tab/>- For each employer you found when collecting information about yourself:</text:p>
      <text:p text:style-name="P9"><text:tab/><text:tab/><text:tab/><text:tab/>- Write out the company name, city, and state of the employer</text:p>
      <text:p text:style-name="P9"><text:tab/><text:tab/><text:tab/><text:tab/>- Write out the date rage you were employed</text:p>
      <text:p text:style-name="P9"><text:tab/><text:tab/><text:tab/><text:tab/>- Write out a brief description of your job responsibilities</text:p>
      <text:p text:style-name="P9"><text:tab/><text:tab/><text:tab/><text:tab/><text:tab/>- Note: A couple of tips when writing out your description:</text:p>
      <text:p text:style-name="P9"><text:tab/><text:tab/><text:tab/><text:tab/><text:tab/><text:tab/>1) Don't use “I” in your description<text:span text:style-name="T1">1</text:span></text:p>
      <text:p text:style-name="P9"><text:tab/><text:tab/><text:tab/><text:tab/><text:tab/><text:tab/>2) Starting your description with a verb forces conciseness<text:span text:style-name="T1">1</text:span></text:p>
      <text:p text:style-name="P10"><text:tab/><text:tab/><text:tab/></text:p>
      <text:p text:style-name="P10"><text:tab/><text:tab/><text:span text:style-name="T5">V. References</text:span></text:p>
      <text:p text:style-name="P11"><text:tab/><text:tab/><text:tab/>- Below your work experience section, write the title References in capitalized <text:tab/><text:tab/><text:tab/><text:tab/> <text:s/>bold letters</text:p>
      <text:p text:style-name="P11"><text:tab/><text:tab/><text:tab/>- Beneath the title, write this line: “References available upon request”</text:p>
      <text:p text:style-name="P11"><text:tab/><text:tab/><text:tab/><text:tab/>- Note: Never give references unless the employer specifically asks for <text:tab/><text:tab/><text:tab/><text:tab/><text:tab/> <text:s text:c="9"/>them. This allows you to control the amount of information <text:tab/><text:tab/><text:tab/><text:tab/><text:tab/><text:tab/> <text:s text:c="9"/>accessible to the employer.</text:p>
      <text:p text:style-name="P11"/>
      <text:p text:style-name="P12">Deliverables:</text:p>
      <text:p text:style-name="P13"/>
      <text:p text:style-name="P13"><text:tab/>1) <text:s/>A clean copy of your resume (one you would give to an employer).</text:p>
      <text:p text:style-name="P13"/>
      <text:p text:style-name="P12">Sources:</text:p>
      <text:p text:style-name="P13"/>
      <text:p text:style-name="P13"><text:tab/>1) Beatty, Richard H. <text:span text:style-name="T2">The Resume Kit Second Edition</text:span><text:span text:style-name="T6">. John Wiley and Sons Inc., New York, <text:tab/><text:tab/> <text:s text:c="3"/>1991.</text:span></text:p>
      <text:p text:style-name="P14"><text:tab/>2) Nutter, Carolyn F. <text:span text:style-name="T2">The Resume Work Book A Personal Career Title for Job Applications</text:span>. <text:tab/><text:tab/> <text:s text:c="3"/>The Carroll Press, Rhode Island, 1970.</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4-14T09:54:31</meta:creation-date>
    <dc:date>2007-04-19T20:36:20</dc:date>
    <dc:language>en-US</dc:language>
    <meta:editing-cycles>66</meta:editing-cycles>
    <meta:editing-duration>PT4H48M11S</meta:editing-duration>
    <meta:user-defined meta:name="Info 1"/>
    <meta:user-defined meta:name="Info 2"/>
    <meta:user-defined meta:name="Info 3"/>
    <meta:user-defined meta:name="Info 4"/>
    <meta:document-statistic meta:table-count="0" meta:image-count="0" meta:object-count="0" meta:page-count="3" meta:paragraph-count="79" meta:word-count="991" meta:character-count="6445"/>
  </office:meta>
</office:document-meta>
</file>