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yt-cool-outline1">
      <style:graphic-properties draw:fill-color="#ffffff" fo:min-height="1.905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2.325cm"/>
    </style:style>
    <style:style style:name="pr5" style:family="presentation" style:parent-style-name="lyt-cool-notes">
      <style:graphic-properties draw:fill-color="#ffffff" draw:auto-grow-height="true" fo:min-height="9.75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Question Database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1.692cm" svg:height="3.442cm" svg:x="1.866cm" svg:y="1.269cm" presentation:class="title">
          <draw:text-box>
            <text:p text:style-name="P1">Question Database</text:p>
          </draw:text-box>
        </draw:frame>
        <draw:g>
          <draw:rect draw:style-name="gr1" draw:text-style-name="P3" draw:layer="layout" svg:width="22.857cm" svg:height="12.488cm" svg:x="1.27cm" svg:y="4.485cm">
            <text:p text:style-name="P7"/>
          </draw:rect>
          <draw:connector draw:name="_s2102" draw:style-name="gr2" draw:text-style-name="P3" draw:layer="layout" svg:x1="14.984cm" svg:y1="16.615cm" svg:x2="17.269cm" svg:y2="6.268cm" draw:start-shape="id1" draw:start-glue-point="1" draw:end-shape="id2" draw:end-glue-point="2">
            <text:p text:style-name="P7"/>
          </draw:connector>
          <draw:connector draw:name="_s2100" draw:style-name="gr2" draw:text-style-name="P3" draw:layer="layout" svg:x1="14.984cm" svg:y1="15.545cm" svg:x2="17.269cm" svg:y2="6.268cm" draw:start-shape="id3" draw:start-glue-point="1" draw:end-shape="id2" draw:end-glue-point="2">
            <text:p text:style-name="P7"/>
          </draw:connector>
          <draw:connector draw:name="_s2098" draw:style-name="gr2" draw:text-style-name="P3" draw:layer="layout" svg:x1="14.984cm" svg:y1="14.474cm" svg:x2="17.269cm" svg:y2="6.268cm" draw:start-shape="id4" draw:start-glue-point="1" draw:end-shape="id2" draw:end-glue-point="2">
            <text:p text:style-name="P7"/>
          </draw:connector>
          <draw:connector draw:name="_s2096" draw:style-name="gr2" draw:text-style-name="P3" draw:layer="layout" svg:x1="14.984cm" svg:y1="13.404cm" svg:x2="17.269cm" svg:y2="6.268cm" draw:start-shape="id5" draw:start-glue-point="1" draw:end-shape="id2" draw:end-glue-point="2">
            <text:p text:style-name="P7"/>
          </draw:connector>
          <draw:connector draw:name="_s2078" draw:style-name="gr2" draw:text-style-name="P3" draw:layer="layout" svg:x1="14.984cm" svg:y1="12.334cm" svg:x2="17.269cm" svg:y2="6.268cm" draw:start-shape="id6" draw:start-glue-point="1" draw:end-shape="id2" draw:end-glue-point="2">
            <text:p text:style-name="P7"/>
          </draw:connector>
          <draw:connector draw:name="_s2074" draw:style-name="gr2" draw:text-style-name="P3" draw:layer="layout" svg:x1="14.984cm" svg:y1="11.263cm" svg:x2="17.269cm" svg:y2="6.268cm" draw:start-shape="id7" draw:start-glue-point="1" draw:end-shape="id2" draw:end-glue-point="2">
            <text:p text:style-name="P7"/>
          </draw:connector>
          <draw:connector draw:name="_s2072" draw:style-name="gr2" draw:text-style-name="P3" draw:layer="layout" svg:x1="14.984cm" svg:y1="10.193cm" svg:x2="17.269cm" svg:y2="6.268cm" draw:start-shape="id8" draw:start-glue-point="1" draw:end-shape="id2" draw:end-glue-point="2">
            <text:p text:style-name="P7"/>
          </draw:connector>
          <draw:connector draw:name="_s2070" draw:style-name="gr2" draw:text-style-name="P3" draw:layer="layout" svg:x1="14.984cm" svg:y1="9.122cm" svg:x2="17.269cm" svg:y2="6.268cm" draw:start-shape="id9" draw:start-glue-point="1" draw:end-shape="id2" draw:end-glue-point="2">
            <text:p text:style-name="P7"/>
          </draw:connector>
          <draw:connector draw:name="_s2068" draw:style-name="gr2" draw:text-style-name="P3" draw:layer="layout" svg:x1="14.984cm" svg:y1="8.052cm" svg:x2="17.269cm" svg:y2="6.268cm" draw:start-shape="id10" draw:start-glue-point="1" draw:end-shape="id2" draw:end-glue-point="2">
            <text:p text:style-name="P7"/>
          </draw:connector>
          <draw:connector draw:name="_s2066" draw:style-name="gr2" draw:text-style-name="P3" draw:layer="layout" svg:x1="14.984cm" svg:y1="6.981cm" svg:x2="17.269cm" svg:y2="6.268cm" draw:start-shape="id11" draw:start-glue-point="1" draw:end-shape="id2" draw:end-glue-point="2">
            <text:p text:style-name="P7"/>
          </draw:connector>
          <draw:connector draw:name="_s2060" draw:style-name="gr2" draw:text-style-name="P3" draw:layer="layout" svg:x1="17.269cm" svg:y1="5.555cm" svg:x2="17.269cm" svg:y2="5.198cm" draw:start-shape="id2" draw:start-glue-point="0" draw:end-shape="id12" draw:end-glue-point="2">
            <text:p text:style-name="P7"/>
          </draw:connector>
          <draw:custom-shape draw:name="_s2056" draw:style-name="gr3" draw:text-style-name="P5" draw:id="id12" draw:layer="layout" svg:width="13.714cm" svg:height="0.713cm" svg:x="10.412cm" svg:y="4.485cm">
            <text:p text:style-name="P4"><text:span text:style-name="T1">Question Databa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7" draw:style-name="gr3" draw:text-style-name="P5" draw:id="id2" draw:layer="layout" svg:width="13.714cm" svg:height="0.713cm" svg:x="10.412cm" svg:y="5.555cm">
            <text:p text:style-name="P4"><text:span text:style-name="T1">*Ques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5" draw:style-name="gr3" draw:text-style-name="P5" draw:id="id11" draw:layer="layout" svg:width="13.714cm" svg:height="0.713cm" svg:x="1.27cm" svg:y="6.625cm">
            <text:p text:style-name="P4"><text:span text:style-name="T1">Lengt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7" draw:style-name="gr3" draw:text-style-name="P5" draw:id="id10" draw:layer="layout" svg:width="13.714cm" svg:height="0.713cm" svg:x="1.27cm" svg:y="7.696cm">
            <text:p text:style-name="P4"><text:span text:style-name="T1">Keyword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9" draw:style-name="gr3" draw:text-style-name="P5" draw:id="id9" draw:layer="layout" svg:width="13.714cm" svg:height="0.713cm" svg:x="1.27cm" svg:y="8.766cm">
            <text:p text:style-name="P4"><text:span text:style-name="T1">Wee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71" draw:style-name="gr3" draw:text-style-name="P5" draw:id="id8" draw:layer="layout" svg:width="13.7cm" svg:height="0.713cm" svg:x="1.284cm" svg:y="9.837cm">
            <text:p text:style-name="P4"><text:span text:style-name="T1">Question 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73" draw:style-name="gr3" draw:text-style-name="P5" draw:id="id7" draw:layer="layout" svg:width="13.7cm" svg:height="0.713cm" svg:x="1.284cm" svg:y="10.907cm">
            <text:p text:style-name="P4"><text:span text:style-name="T1">Auth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77" draw:style-name="gr3" draw:text-style-name="P5" draw:id="id6" draw:layer="layout" svg:width="13.714cm" svg:height="0.713cm" svg:x="1.27cm" svg:y="11.978cm">
            <text:p text:style-name="P4"><text:span text:style-name="T1">Date Last Use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95" draw:style-name="gr3" draw:text-style-name="P5" draw:id="id5" draw:layer="layout" svg:width="13.7cm" svg:height="0.713cm" svg:x="1.284cm" svg:y="13.048cm">
            <text:p text:style-name="P4"><text:span text:style-name="T1">Class 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97" draw:style-name="gr3" draw:text-style-name="P5" draw:id="id4" draw:layer="layout" svg:width="13.714cm" svg:height="0.713cm" svg:x="1.27cm" svg:y="14.118cm">
            <text:p text:style-name="P4"><text:span text:style-name="T1">Difficult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99" draw:style-name="gr3" draw:text-style-name="P5" draw:id="id3" draw:layer="layout" svg:width="13.7cm" svg:height="0.713cm" svg:x="1.284cm" svg:y="15.189cm">
            <text:p text:style-name="P4"><text:span text:style-name="T1">Answ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101" draw:style-name="gr3" draw:text-style-name="P5" draw:id="id1" draw:layer="layout" svg:width="13.682cm" svg:height="0.713cm" svg:x="1.302cm" svg:y="16.259cm">
            <text:p text:style-name="P4"><text:span text:style-name="T1">DB Numb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6" draw:layer="layout" svg:width="6.985cm" svg:height="1.905cm" svg:x="17.78cm" svg:y="6.996cm" presentation:class="outline" presentation:user-transformed="true">
          <draw:text-box>
            <text:list text:style-name="L3">
              <text:list-item>
                <text:p text:style-name="P6">Has a...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3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ultiple Choice is an Answer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1.692cm" svg:height="3.442cm" svg:x="1.866cm" svg:y="1.269cm" presentation:class="title">
          <draw:text-box>
            <text:p text:style-name="P1"><text:span text:style-name="T2">Answer</text:span></text:p>
          </draw:text-box>
        </draw:frame>
        <draw:g>
          <draw:rect draw:style-name="gr1" draw:text-style-name="P3" draw:layer="layout" svg:width="22.857cm" svg:height="12.488cm" svg:x="1.27cm" svg:y="4.485cm">
            <text:p text:style-name="P7"/>
          </draw:rect>
          <draw:connector draw:name="_s4115" draw:style-name="gr2" draw:text-style-name="P3" draw:layer="layout" svg:x1="10.412cm" svg:y1="16.347cm" svg:x2="8.127cm" svg:y2="5.734cm" draw:start-shape="id13" draw:start-glue-point="3" draw:end-shape="id14" draw:end-glue-point="2">
            <text:p text:style-name="P7"/>
          </draw:connector>
          <draw:connector draw:name="_s4113" draw:style-name="gr2" draw:text-style-name="P3" draw:layer="layout" svg:x1="10.412cm" svg:y1="14.474cm" svg:x2="8.127cm" svg:y2="5.734cm" draw:start-shape="id15" draw:start-glue-point="3" draw:end-shape="id14" draw:end-glue-point="2">
            <text:p text:style-name="P7"/>
          </draw:connector>
          <draw:connector draw:name="_s4111" draw:style-name="gr2" draw:text-style-name="P3" draw:layer="layout" svg:x1="10.412cm" svg:y1="12.605cm" svg:x2="8.127cm" svg:y2="5.734cm" draw:start-shape="id16" draw:start-glue-point="3" draw:end-shape="id14" draw:end-glue-point="2">
            <text:p text:style-name="P7"/>
          </draw:connector>
          <draw:connector draw:name="_s4109" draw:style-name="gr2" draw:text-style-name="P3" draw:layer="layout" svg:x1="10.412cm" svg:y1="10.732cm" svg:x2="8.127cm" svg:y2="5.734cm" draw:start-shape="id17" draw:start-glue-point="3" draw:end-shape="id14" draw:end-glue-point="2">
            <text:p text:style-name="P7"/>
          </draw:connector>
          <draw:connector draw:name="_s4108" draw:style-name="gr2" draw:text-style-name="P3" draw:layer="layout" svg:x1="10.412cm" svg:y1="8.858cm" svg:x2="8.127cm" svg:y2="5.734cm" draw:start-shape="id18" draw:start-glue-point="3" draw:end-shape="id14" draw:end-glue-point="2">
            <text:p text:style-name="P7"/>
          </draw:connector>
          <draw:connector draw:name="_s4107" draw:style-name="gr2" draw:text-style-name="P3" draw:layer="layout" svg:x1="10.412cm" svg:y1="6.983cm" svg:x2="8.127cm" svg:y2="5.734cm" draw:start-shape="id19" draw:start-glue-point="3" draw:end-shape="id14" draw:end-glue-point="2">
            <text:p text:style-name="P7"/>
          </draw:connector>
          <draw:custom-shape draw:name="_s4103" draw:style-name="gr3" draw:text-style-name="P5" draw:id="id14" draw:layer="layout" svg:width="13.714cm" svg:height="1.249cm" svg:x="1.27cm" svg:y="4.485cm">
            <text:p text:style-name="P4"><text:span text:style-name="T3">Answ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04" draw:style-name="gr3" draw:text-style-name="P5" draw:id="id19" draw:layer="layout" svg:width="13.714cm" svg:height="1.249cm" svg:x="10.412cm" svg:y="6.359cm">
            <text:p text:style-name="P4"><text:span text:style-name="T3">Multiple Cho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05" draw:style-name="gr3" draw:text-style-name="P5" draw:id="id18" draw:layer="layout" svg:width="13.714cm" svg:height="1.249cm" svg:x="10.412cm" svg:y="8.234cm">
            <text:p text:style-name="P4"><text:span text:style-name="T3">True/Fal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06" draw:style-name="gr3" draw:text-style-name="P5" draw:id="id17" draw:layer="layout" svg:width="13.714cm" svg:height="1.249cm" svg:x="10.412cm" svg:y="10.108cm">
            <text:p text:style-name="P4"><text:span text:style-name="T3">Short Answ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10" draw:style-name="gr3" draw:text-style-name="P5" draw:id="id16" draw:layer="layout" svg:width="13.714cm" svg:height="1.244cm" svg:x="10.412cm" svg:y="11.983cm">
            <text:p text:style-name="P4"><text:span text:style-name="T3">Long Answ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12" draw:style-name="gr3" draw:text-style-name="P5" draw:id="id15" draw:layer="layout" svg:width="13.714cm" svg:height="1.245cm" svg:x="10.412cm" svg:y="13.852cm">
            <text:p text:style-name="P4"><text:span text:style-name="T3">C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14" draw:style-name="gr3" draw:text-style-name="P5" draw:id="id13" draw:layer="layout" svg:width="13.714cm" svg:height="1.249cm" svg:x="10.412cm" svg:y="15.723cm">
            <text:p text:style-name="P4"><text:span text:style-name="T3">Match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6" draw:layer="layout" svg:width="7.024cm" svg:height="2.325cm" svg:x="0.635cm" svg:y="7.62cm" presentation:class="outline" presentation:user-transformed="true">
          <draw:text-box>
            <text:list text:style-name="L3">
              <text:list-item>
                <text:p text:style-name="P6">Is a...</text:p>
              </text:list-item>
            </text:list>
          </draw:text-box>
        </draw:frame>
        <presentation:notes draw:style-name="dp2">
          <draw:page-thumbnail draw:style-name="gr4" draw:layer="layout" svg:width="12.433cm" svg:height="8.792cm" svg:x="3.308cm" svg:y="2.439cm" draw:page-number="2" presentation:class="page"/>
          <draw:frame presentation:style-name="pr5" draw:text-style-name="P7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4.379cm" svg:height="14.278cm" svg:x="1.02cm" svg:y="4.771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pr2" draw:text-style-name="P3" draw:layer="backgroundobjects" svg:width="0.458cm" svg:height="2.315cm" svg:x="0cm" svg:y="0cm">
        <text:p/>
      </draw:rect>
      <draw:rect presentation:style-name="pr2" draw:text-style-name="P3" draw:layer="backgroundobjects" svg:width="0.458cm" svg:height="2.315cm" svg:x="0cm" svg:y="6cm">
        <text:p/>
      </draw:rect>
      <draw:rect presentation:style-name="pr2" draw:text-style-name="P3" draw:layer="backgroundobjects" svg:width="0.458cm" svg:height="2.315cm" svg:x="0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Question Database</dc:title>
    <meta:initial-creator>Nathan Dailey</meta:initial-creator>
    <meta:creation-date>2007-11-28T10:47:21</meta:creation-date>
    <dc:creator>Nathan Dailey</dc:creator>
    <dc:date>2007-11-28T12:15:12</dc:date>
    <meta:print-date>2007-11-28T12:01:45</meta:print-date>
    <dc:language>en-US</dc:language>
    <meta:editing-cycles>3</meta:editing-cycles>
    <meta:editing-duration>PT14M32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