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5.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2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Clicking the..” =&gt; “The user clicks the up and down arrows to...”</text:p>
            <text:p text:style-name="Table_20_Contents">et. al</text:p>
          </table:table-cell>
        </table:table-row>
        <table:table-row>
          <table:table-cell table:style-name="Table1.A2" office:value-type="string">
            <text:p text:style-name="Table_20_Contents">2.5.2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2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2P4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2I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>**use table to align image</text:p>
          </table:table-cell>
        </table:table-row>
        <table:table-row>
          <table:table-cell table:style-name="Table1.A2" office:value-type="string">
            <text:p text:style-name="Table_20_Contents">2.5.2P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The Assign Points window allows...” =&gt; “The professor uses the Assign Points window to...”</text:p>
          </table:table-cell>
        </table:table-row>
        <table:table-row>
          <table:table-cell table:style-name="Table1.A2" office:value-type="string">
            <text:p text:style-name="Table_20_Contents">2.5.2I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**use table to align image</text:p>
            <text:p text:style-name="Table_20_Contents">Image too wide, rescale or cut image.</text:p>
            <text:p text:style-name="Table_20_Contents">Figure X already used in this document</text:p>
          </table:table-cell>
        </table:table-row>
        <table:table-row>
          <table:table-cell table:style-name="Table1.A2" office:value-type="string">
            <text:p text:style-name="Table_20_Contents">(bottom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Finnish writing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grading-essay-testing.odt</text:file-name><text:tab/>Week 5 (Rev 157)<text:tab/><text:date style:data-style-name="N36" text:date-value="2007-10-18T23:18:42.30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3:18:42</meta:creation-date>
    <dc:creator>Prentice Wongvibulsin</dc:creator>
    <dc:date>2007-10-18T23:37:26</dc:date>
    <meta:editing-cycles>3</meta:editing-cycles>
    <meta:editing-duration>PT18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97" meta:character-count="536"/>
  </office:meta>
</office:document-meta>
</file>