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5.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5.1P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“Do It!” =&gt; “OK”</text:p>
            <text:p text:style-name="Table_20_Contents">“When the user presses” =&gt; “The user presses”</text:p>
            <text:p text:style-name="Table_20_Contents">“The user may...” =&gt; “The user...”</text:p>
            <text:p text:style-name="Table_20_Contents">et. al.</text:p>
          </table:table-cell>
        </table:table-row>
        <table:table-row>
          <table:table-cell table:style-name="Table1.A2" office:value-type="string">
            <text:p text:style-name="Table_20_Contents">2.5.1I1 (X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Use &amp;nbsp; instead of excessive &lt;br&gt; tag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/><text:tab/>Week 5 (Rev 157)<text:tab/><text:date style:data-style-name="N36" text:date-value="2007-10-18T23:15:46.31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23:15:46</meta:creation-date>
    <dc:creator>Prentice Wongvibulsin</dc:creator>
    <dc:date>2007-10-18T23:18:01</dc:date>
    <meta:editing-cycles>2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46" meta:character-count="259"/>
  </office:meta>
</office:document-meta>
</file>