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9375in" style:rel-column-width="8869*"/>
    </style:style>
    <style:style style:name="Table1.B" style:family="table-column">
      <style:table-column-properties style:column-width="0.8021in" style:rel-column-width="7588*"/>
    </style:style>
    <style:style style:name="Table1.C" style:family="table-column">
      <style:table-column-properties style:column-width="0.8438in" style:rel-column-width="7982*"/>
    </style:style>
    <style:style style:name="Table1.D" style:family="table-column">
      <style:table-column-properties style:column-width="0.5938in" style:rel-column-width="5617*"/>
    </style:style>
    <style:style style:name="Table1.E" style:family="table-column">
      <style:table-column-properties style:column-width="3.75in" style:rel-column-width="3547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1">Inspector</text:p>
          </table:table-cell>
          <table:table-cell table:style-name="Table1.A1" office:value-type="string">
            <text:p text:style-name="P1">Date</text:p>
          </table:table-cell>
          <table:table-cell table:style-name="Table1.A1" office:value-type="string">
            <text:p text:style-name="P1">Status</text:p>
          </table:table-cell>
          <table:table-cell table:style-name="Table1.E1" office:value-type="string">
            <text:p text:style-name="P1">Remarks</text:p>
          </table:table-cell>
        </table:table-row>
        <table:table-row>
          <table:table-cell table:style-name="Table1.A2" office:value-type="string">
            <text:p text:style-name="Table_20_Contents">2.5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Use &lt;H2&gt;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Use &amp;nbsp; instead of excessive &lt;br&gt; tag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Header"><text:file-name text:display="name-and-extension">grading-testing.odt</text:file-name><text:tab/>Week 5 (Rev 157)<text:tab/><text:date style:data-style-name="N36" text:date-value="2007-10-18T23:06:06.21" text:fixed="true">10/18/2007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rentice Wongvibulsin</meta:initial-creator>
    <meta:creation-date>2007-10-18T23:06:06</meta:creation-date>
    <dc:creator>Prentice Wongvibulsin</dc:creator>
    <dc:date>2007-10-18T23:15:28</dc:date>
    <meta:editing-cycles>3</meta:editing-cycles>
    <meta:editing-duration>PT6M5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2" meta:word-count="22" meta:character-count="120"/>
  </office:meta>
</office:document-meta>
</file>