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2.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h2&gt; for header</text:p>
          </table:table-cell>
        </table:table-row>
        <table:table-row>
          <table:table-cell table:style-name="Table1.A2" office:value-type="string">
            <text:p text:style-name="Table_20_Contents">2.2.2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2.2I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2.2P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”Lets do it” “ jk”&gt; To be addressed 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2.2I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Duplicate numbering. <text:s/>Figure 3 already used in this document.</text:p>
          </table:table-cell>
        </table:table-row>
        <table:table-row>
          <table:table-cell table:style-name="Table1.A2" office:value-type="string">
            <text:p text:style-name="Table_20_Contents">2.2.2P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DONE</text:p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question-create-mc.odt</text:file-name><text:tab/>Week 5 (Rev 157)<text:tab/><text:date style:data-style-name="N36" text:date-value="2007-10-18T12:16:25.53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2:16:25</meta:creation-date>
    <dc:creator>Prentice Wongvibulsin</dc:creator>
    <dc:date>2007-10-18T13:24:58</dc:date>
    <meta:editing-cycles>5</meta:editing-cycles>
    <meta:editing-duration>PT18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52" meta:character-count="283"/>
  </office:meta>
</office:document-meta>
</file>