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h2&gt; used for subsection of the secon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question-create-testing.odt</text:file-name><text:tab/>Week 5 (Rev 157)<text:tab/><text:date style:data-style-name="N36" text:date-value="2007-10-18T11:34:00.76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1:34:00</meta:creation-date>
    <dc:creator>Prentice Wongvibulsin</dc:creator>
    <dc:date>2007-10-18T12:44:16</dc:date>
    <meta:editing-cycles>3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20" meta:character-count="108"/>
  </office:meta>
</office:document-meta>
</file>