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3.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2P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Typo: “creat” =&gt; “create”<text:line-break/>Gram: “sections. <text:s/>and” =&gt; “sections. <text:s/>And”</text:p>
          </table:table-cell>
        </table:table-row>
        <table:table-row>
          <table:table-cell table:style-name="Table1.A2" office:value-type="string">
            <text:p text:style-name="Table_20_Contents">2.3.2P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obviously,..&gt; to be addressed</text:p>
          </table:table-cell>
        </table:table-row>
        <table:table-row>
          <table:table-cell table:style-name="Table1.A2" office:value-type="string">
            <text:p text:style-name="Table_20_Contents">2.3.2P3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2I1 (Q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2P4 (In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Replace with image</text:p>
          </table:table-cell>
        </table:table-row>
        <table:table-row>
          <table:table-cell table:style-name="Table1.A2" office:value-type="string">
            <text:p text:style-name="Table_20_Contents">2.3.2P5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“Do it!” =&gt; “OK”</text:p>
          </table:table-cell>
        </table:table-row>
        <table:table-row>
          <table:table-cell table:style-name="Table1.A2" office:value-type="string">
            <text:p text:style-name="Table_20_Contents">2.3.2I2 (R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Normalize scaling of shapes</text:p>
          </table:table-cell>
        </table:table-row>
        <table:table-row>
          <table:table-cell table:style-name="Table1.A2" office:value-type="string">
            <text:p text:style-name="Table_20_Contents">2.3.2P6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2P7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2P8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2P9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need to write instructions...&gt; to be addressed</text:p>
          </table:table-cell>
        </table:table-row>
        <table:table-row>
          <table:table-cell table:style-name="Table1.A2" office:value-type="string">
            <text:p text:style-name="Table_20_Contents">2.3.2P10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insert information...&gt; to be addressed</text:p>
            <text:p text:style-name="Table_20_Contents">&lt;need to edit...&gt; to be addressed </text:p>
          </table:table-cell>
        </table:table-row>
        <table:table-row>
          <table:table-cell table:style-name="Table1.A2" office:value-type="string">
            <text:p text:style-name="Table_20_Contents">2.3.2P1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build filter&gt; to be addressed<text:line-break/>&lt;need to talk... &gt; to be addressed</text:p>
          </table:table-cell>
        </table:table-row>
        <table:table-row>
          <table:table-cell table:style-name="Table1.A2" office:value-type="string">
            <text:p text:style-name="Table_20_Contents">2.3.2I3 (R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Normalize scaling of shapes<text:line-break/>Figure R already used in this document.</text:p>
          </table:table-cell>
        </table:table-row>
        <table:table-row>
          <table:table-cell table:style-name="Table1.A2" office:value-type="string">
            <text:p text:style-name="Table_20_Contents">2.3.2P1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** why is “this will be filled in...” in brackets</text:p>
            <text:p text:style-name="Table_20_Contents">&lt;need to discuss...&gt; to be addressed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/><text:tab/>Week 5 (Rev 157)<text:tab/><text:date style:data-style-name="N36" text:date-value="2007-10-18T22:19:09.17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22:19:09</meta:creation-date>
    <dc:creator>Prentice Wongvibulsin</dc:creator>
    <dc:date>2007-10-18T22:31:10</dc:date>
    <meta:editing-cycles>2</meta:editing-cycles>
    <meta:editing-duration>PT12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2" meta:word-count="154" meta:character-count="879"/>
  </office:meta>
</office:document-meta>
</file>