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688in" style:rel-column-width="9165*"/>
    </style:style>
    <style:style style:name="Table1.B" style:family="table-column">
      <style:table-column-properties style:column-width="0.7701in" style:rel-column-width="7286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07in" style:rel-column-width="3548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2222in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4.2.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>2.4.2.1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>**but I really don't think this paragraph is necessary</text:p>
          </table:table-cell>
        </table:table-row>
        <table:table-row table:style-name="Table1.3">
          <table:table-cell table:style-name="Table1.A2" office:value-type="string">
            <text:p text:style-name="Table_20_Contents">2.4.2.1P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the user may click” =&gt; “the user clicks”</text:p>
          </table:table-cell>
        </table:table-row>
        <table:table-row table:style-name="Table1.3">
          <table:table-cell table:style-name="Table1.A2" office:value-type="string">
            <text:p text:style-name="Table_20_Contents">2.4.2.1P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“The response window will highlight...” =&gt; “The response window highlights...”</text:p>
            <text:p text:style-name="Table_20_Contents">et. al.</text:p>
          </table:table-cell>
        </table:table-row>
        <table:table-row table:style-name="Table1.3">
          <table:table-cell table:style-name="Table1.A2" office:value-type="string">
            <text:p text:style-name="Table_20_Contents">2.4.2.1I1 (X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>**use tables to align image</text:p>
          </table:table-cell>
        </table:table-row>
        <table:table-row table:style-name="Table1.3">
          <table:table-cell table:style-name="Table1.A2" office:value-type="string">
            <text:p text:style-name="Table_20_Contents">2.4.2.1P4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>2.4.2.1I2 (X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Figure X has already been used in this document.</text:p>
            <text:p text:style-name="Table_20_Contents">**use tables to align image</text:p>
          </table:table-cell>
        </table:table-row>
        <table:table-row table:style-name="Table1.3">
          <table:table-cell table:style-name="Table1.A2" office:value-type="string">
            <text:p text:style-name="Table_20_Contents">2.4.2.1P5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>2.4.2.1I3 (X)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Figure X has already been used in this document</text:p>
            <text:p text:style-name="Table_20_Contents">**use tables to align image</text:p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At very end, try &amp;nbsp; instead of using &lt;br&gt; tag excessively.</text:p>
            <text:p text:style-name="Table_20_Contents">Also, fix broken links at botto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test-taking-code-testing.odt</text:file-name><text:tab/>Week 5 (Rev 157)<text:tab/><text:date style:data-style-name="N36" text:date-value="2007-10-18T22:34:58.76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22:34:58</meta:creation-date>
    <dc:creator>Prentice Wongvibulsin</dc:creator>
    <dc:date>2007-10-18T23:04:08</dc:date>
    <meta:editing-cycles>3</meta:editing-cycles>
    <meta:editing-duration>PT13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3" meta:word-count="125" meta:character-count="710"/>
  </office:meta>
</office:document-meta>
</file>