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.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H2&gt; tag <text:s/>used for subsection of the second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>ui-overview-testing.odt</text:file-name><text:tab/>Week 5 (Rev 157)<text:tab/><text:date style:data-style-name="N36" text:date-value="2007-10-18T11:27:16.96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11:27:16</meta:creation-date>
    <dc:creator>Prentice Wongvibulsin</dc:creator>
    <dc:date>2007-10-18T12:59:05</dc:date>
    <meta:editing-cycles>8</meta:editing-cycles>
    <meta:editing-duration>PT7M5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21" meta:character-count="113"/>
  </office:meta>
</office:document-meta>
</file>